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43cm" style:page-number="auto" table:align="left" style:writing-mode="lr-tb"/>
    </style:style>
    <style:style style:name="Tabella1.A" style:family="table-column">
      <style:table-column-properties style:column-width="10.627cm"/>
    </style:style>
    <style:style style:name="Tabella1.B" style:family="table-column">
      <style:table-column-properties style:column-width="6.41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A2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la2" style:family="table">
      <style:table-properties style:width="17.399cm" table:align="left" style:writing-mode="lr-tb"/>
    </style:style>
    <style:style style:name="Tabella2.A" style:family="table-column">
      <style:table-column-properties style:column-width="7.705cm"/>
    </style:style>
    <style:style style:name="Tabella2.B" style:family="table-column">
      <style:table-column-properties style:column-width="9.69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7.013cm" table:align="left" style:writing-mode="lr-tb"/>
    </style:style>
    <style:style style:name="Tabella3.A" style:family="table-column">
      <style:table-column-properties style:column-width="10.372cm"/>
    </style:style>
    <style:style style:name="Tabella3.B" style:family="table-column">
      <style:table-column-properties style:column-width="6.64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Times New Roman" fo:font-size="12pt" style:font-name-asian="Times New Roman1" style:font-size-asian="12pt" style:font-name-complex="Times New Roman" style:font-size-complex="12pt"/>
    </style:style>
    <style:style style:name="P4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P10" style:family="paragraph" style:parent-style-name="Standard">
      <style:paragraph-properties fo:line-height="105%" fo:text-align="justify" style:justify-single-word="false"/>
    </style:style>
    <style:style style:name="P11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loext:contextual-spacing="false"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loext:contextual-spacing="false" fo:margin-top="0cm" fo:margin-bottom="0.212cm" fo:text-align="justify" style:justify-single-word="false"/>
    </style:style>
    <style:style style:name="P19" style:family="paragraph" style:parent-style-name="Text_20_body">
      <style:paragraph-properties loext:contextual-spacing="false" fo:margin-top="0cm" fo:margin-bottom="0.212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Text_20_body">
      <style:paragraph-properties loext:contextual-spacing="false" fo:margin-top="0cm" fo:margin-bottom="0.212cm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">
      <style:paragraph-properties loext:contextual-spacing="false" fo:margin-top="0cm" fo:margin-bottom="0.212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035cm solid #000000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T6" style:family="text">
      <style:text-properties style:font-name="Times New Roman" fo:font-size="12pt" fo:language="it" fo:country="IT" style:font-name-asian="TimesNewRomanPSMT" style:font-size-asian="12pt" style:language-asian="ar" style:country-asian="SA" style:font-name-complex="Verdana" style:font-size-complex="12pt" style:language-complex="ar" style:country-complex="SA"/>
    </style:style>
    <style:style style:name="T7" style:family="text">
      <style:text-properties style:font-name="Times New Roman" fo:font-size="11pt" fo:font-weight="normal" style:font-name-asian="Times New Roman1" style:font-size-asian="11pt" style:font-weight-asian="normal" style:font-name-complex="Times New Roman" style:font-size-complex="11pt"/>
    </style:style>
    <style:style style:name="T8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10" style:family="text">
      <style:text-properties fo:color="#000000" style:font-name="Times New Roman" fo:font-size="8pt" style:font-size-asian="8pt" style:font-name-complex="Times New Roman" style:font-size-complex="8pt"/>
    </style:style>
    <style:style style:name="T11" style:family="text">
      <style:text-properties fo:color="#000000" style:font-name="Times New Roman" fo:font-size="8pt" fo:font-style="italic" style:font-size-asian="8pt" style:font-style-asian="italic" style:font-name-complex="Times New Roman" style:font-size-complex="8pt"/>
    </style:style>
    <style:style style:name="T12" style:family="text">
      <style:text-properties fo:color="#000000"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3" style:family="text">
      <style:text-properties fo:color="#000000" style:text-line-through-styl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598fde"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5" style:family="text">
      <style:text-properties fo:color="#0000ff" style:font-name="Times New Roman" fo:font-size="12pt" fo:language="it" fo:country="IT" style:text-underline-style="solid" style:text-underline-width="auto" style:text-underline-color="font-color" fo:font-weight="normal" style:font-name-asian="Courier New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ff" style:font-name="Times New Roman" fo:font-size="12pt" fo:language="it" fo:country="IT" style:text-underline-style="solid" style:text-underline-width="auto" style:text-underline-color="font-color" fo:font-weight="normal" style:letter-kerning="true" style:font-name-asian="Courier New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</table:table-cell>
          <table:table-cell table:style-name="Tabella1.A1" office:value-type="string">
            <text:p text:style-name="P17">All’Ufficio Anagrafe </text:p>
            <text:p text:style-name="P17">Comune di Fano (PU)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2">SEGNALAZIONE PERSONE IRREPERIBILI O TRASFERITE PRESSO ALTRA RESIDENZA</text:p>
          </table:table-cell>
          <table:covered-table-cell/>
        </table:table-row>
      </table:table>
      <text:p text:style-name="Text_20_body"><text:span text:style-name="T1"><text:tab/><text:tab/><text:tab/><text:tab/><text:tab/></text:span><text:span text:style-name="T2"><text:tab/></text:span></text:p>
      <text:p text:style-name="P11">Il/La <text:s/>sottoscritto/a_________________________________________________________________</text:p>
      <text:p text:style-name="P11">nato/a a ______________________________________________________ il _________________</text:p>
      <text:p text:style-name="P11">residente a _________________ inVia/Piazza ______________________________________n. ___</text:p>
      <text:p text:style-name="Text_20_body"><text:span text:style-name="T3">in qualità di ______________________________________________________________________ <text:s text:c="54"/></text:span><text:span text:style-name="T4"><text:s text:c="4"/></text:span></text:p>
      <text:p text:style-name="P14"/>
      <text:p text:style-name="P14">DICHIAR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9">che le persone sotto indicate: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">1) _________________________________</text:p>
          </table:table-cell>
          <table:table-cell table:style-name="Tabella2.A1" office:value-type="string">
            <text:p text:style-name="P3">nato/a a ___________________________il _________</text:p>
          </table:table-cell>
        </table:table-row>
        <table:table-row table:style-name="Tabella2.1">
          <table:table-cell table:style-name="Tabella2.A1" office:value-type="string">
            <text:p text:style-name="P3">2) _________________________________</text:p>
          </table:table-cell>
          <table:table-cell table:style-name="Tabella2.A1" office:value-type="string">
            <text:p text:style-name="P3">nato/a a ___________________________il _________</text:p>
          </table:table-cell>
        </table:table-row>
        <table:table-row table:style-name="Tabella2.1">
          <table:table-cell table:style-name="Tabella2.A1" office:value-type="string">
            <text:p text:style-name="P3">3) _________________________________</text:p>
          </table:table-cell>
          <table:table-cell table:style-name="Tabella2.A1" office:value-type="string">
            <text:p text:style-name="P3">nato/a a ___________________________il _________</text:p>
          </table:table-cell>
        </table:table-row>
        <table:table-row table:style-name="Tabella2.1">
          <table:table-cell table:style-name="Tabella2.A1" office:value-type="string">
            <text:p text:style-name="P3">4) _________________________________</text:p>
          </table:table-cell>
          <table:table-cell table:style-name="Tabella2.A1" office:value-type="string">
            <text:p text:style-name="P3">nato/a a ___________________________il _________</text:p>
          </table:table-cell>
        </table:table-row>
        <table:table-row table:style-name="Tabella2.1">
          <table:table-cell table:style-name="Tabella2.A1" office:value-type="string">
            <text:p text:style-name="P3">5) _________________________________</text:p>
          </table:table-cell>
          <table:table-cell table:style-name="Tabella2.A1" office:value-type="string">
            <text:p text:style-name="P3">nato/a a ___________________________il _________</text:p>
          </table:table-cell>
        </table:table-row>
        <table:table-row table:style-name="Tabella2.1">
          <table:table-cell table:style-name="Tabella2.A1" office:value-type="string">
            <text:p text:style-name="P3">6) _________________________________</text:p>
          </table:table-cell>
          <table:table-cell table:style-name="Tabella2.A1" office:value-type="string">
            <text:p text:style-name="P3">nato/a a ___________________________il _________</text:p>
          </table:table-cell>
        </table:table-row>
      </table:table>
      <text:p text:style-name="P12"/>
      <text:p text:style-name="P13">non hanno più la dimora abituale in: </text:p>
      <text:p text:style-name="P13">Via/Piazza ___________________________________________________ n. ______ Piano _____</text:p>
      <text:p text:style-name="P13">dal (indicare la data, anche approssimativa del trasferimento) ______________________________</text:p>
      <text:p text:style-name="P13">in quanto :</text:p>
      <text:p text:style-name="P16"><text:span text:style-name="T3">- </text:span><field:fieldmark text:name="__Fieldmark__90_826492711" field:type="vnd.oasis.opendocument.field.FORMCHECKBOX"><field:param field:name="Checkbox_HelpText" field:value=""/><field:param field:name="Checkbox_Name" field:value=""/></field:fieldmark><field:fieldmark-end/><text:span text:style-name="T7"><text:s/></text:span><text:span text:style-name="T5"><text:s/>trasferite</text:span><text:span text:style-name="T3"> senza lasciare recapito</text:span></text:p>
      <text:p text:style-name="P16"><text:span text:style-name="T3">- </text:span><field:fieldmark text:name="__Fieldmark__102_826492711" field:type="vnd.oasis.opendocument.field.FORMCHECKBOX"><field:param field:name="Checkbox_HelpText" field:value=""/><field:param field:name="Checkbox_Name" field:value=""/></field:fieldmark><field:fieldmark-end/><text:span text:style-name="T7"><text:s/></text:span><text:span text:style-name="T5"><text:s/>trasferite a (indicare il comune e l’indirizzo) _______________________________________</text:span></text:p>
      <text:p text:style-name="P15">________________________________________________________________________________</text:p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>Fano, lì____________________</text:p>
          </table:table-cell>
          <table:table-cell table:style-name="Tabella3.A1" office:value-type="string">
            <text:p text:style-name="P21">Il/La richiedente</text:p>
          </table:table-cell>
        </table:table-row>
        <table:table-row table:style-name="Tabella3.1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21">__________________________</text:p>
          </table:table-cell>
        </table:table-row>
      </table:table>
      <text:p text:style-name="P22"/>
      <text:p text:style-name="P22">N.B. </text:p>
      <text:p text:style-name="P23">Allegare copia del documento di identità in corso di validità del dichiarante</text:p>
      <text:p text:style-name="P22"/>
      <text:p text:style-name="P6">INFORMATIVA AI SENSI DEL REGOLAMENTO UE 679/2016 E D.Lgs 196/2003 s.m.i.</text:p>
      <text:p text:style-name="P10"><text:span text:style-name="T10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1">I vostri dati possono essere comunicati all'esterno a soggetti nominati responsabili del trattamento per svolgere il servizio e ai soggetti che ne abbiano interesse ai sensi della legge 241/1990 e s.m.i.</text:span></text:p>
      <text:p text:style-name="P18"><text:span text:style-name="T12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14">www.garanteprivacy.it</text:span></text:span></text:a><text:span text:style-name="T12">. Il Comune è il titolare dei dati. L'informativa completa e i dati di contatto del R.P.D. sono disponibili presso il sito del Comune o presso gli appositi uffici.</text:span></text:p>
      <text:p text:style-name="P7"><text:soft-page-break/>COMUNICAZIONE DI TRASFERIMENTO DELLA RESIDENZA</text:p>
      <text:p text:style-name="P9"/>
      <text:p text:style-name="P9">Con la presente segnalazione è possibile comunicare all’Anagrafe i fatti di cui l’interessato è a conoscenza e che possono comportare modifiche della residenza di altre persone, come ad esempio il trasferimento ad altra abitazione o l’irreperibilità all’indirizzo.</text:p>
      <text:p text:style-name="P9">La segnalazione non avrà effetti immediati, ma darà modo all’Ufficio Anagrafe di valutare la situazione ed effettuare gli accertamenti previsti dalla normativa anagrafica (D.P.R. 223/1989) e decidere gli atti da adottare.</text:p>
      <text:p text:style-name="P9">In particolare per l’eventuale trasferimento di residenza sarà attivato un procedimento d’ufficio, mentre per la cancellazione per irreperibilità saranno predisposti gli accertamenti che dovranno essere opportunamente intervallati e ripetuti nel tempo.</text:p>
      <text:p text:style-name="P8"/>
      <text:p text:style-name="P8">Documentazione</text:p>
      <text:p text:style-name="P9">· documento di riconoscimento </text:p>
      <text:p text:style-name="P9">· modulo predisposto dall'Ufficio</text:p>
      <text:p text:style-name="P8"/>
      <text:p text:style-name="P8">Modalità</text:p>
      <text:p text:style-name="P9">La dichiarazione può essere:</text:p>
      <text:p text:style-name="P5"><text:span text:style-name="T9">1. inviata via e-mail all'indirizzo </text:span><text:span text:style-name="T15">protocollo.demograf</text:span><text:span text:style-name="T16">ici</text:span><text:a xlink:type="simple" xlink:href="mailto:anagrafe@comune.fano.pu.it" text:style-name="Internet_20_link" text:visited-style-name="Visited_20_Internet_20_Link"><text:span text:style-name="Internet_20_link">@com</text:span></text:a><text:a xlink:type="simple" xlink:href="mailto:anagrafe@comune.fano.pu.it" text:style-name="Internet_20_link" text:visited-style-name="Visited_20_Internet_20_Link"><text:span text:style-name="Internet_20_link">une.fano.pu.it</text:span></text:a></text:p>
      <text:p text:style-name="P5"><text:span text:style-name="T9">2. inviata via pec all'indirizzo </text:span><text:a xlink:type="simple" xlink:href="mailto:comune.fano.anagrafe@emarche.it" text:style-name="Internet_20_link" text:visited-style-name="Visited_20_Internet_20_Link"><text:span text:style-name="Internet_20_link"><text:span text:style-name="T6">comune.fano.anagrafe@emarche.it</text:span></text:span></text:a><text:span text:style-name="T9">;</text:span></text:p>
      <text:p text:style-name="P9">3. Inviata per posta ordinaria all’indirizzo “Comune di Fano – Ufficio Anagrafe, Via San Francesco d'Assisi n. 76 - 61032”;</text:p>
      <text:p text:style-name="P9">4. presentata all’ufficio anagrafe al sopra citato indirizzo aperto SU APPUNTAMENTO dal lunedì al venerdì ore 9.00- 12.30; il martedì e il giovedì anche dalle ore 15.30 alle ore 17.30</text:p>
      <text:p text:style-name="P8"/>
      <text:p text:style-name="P5"><text:span text:style-name="T8">E' sempre necessario allegare la fotocopia di un documento di riconoscimento in corso </text:span><text:span text:style-name="T13">di 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VOCCEC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4.277cm"/>
          <style:tab-stop style:position="14.527cm"/>
        </style:tab-stops>
      </style:paragraph-properties>
      <style:text-properties style:font-name="Times New Roman" fo:language="it" fo:country="I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text-line-through-style="none" style:font-name="Times New Roman" fo:font-size="10pt" fo:font-style="normal" fo:font-weight="normal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font-name="Symbol" fo:font-size="10pt" style:font-name-asian="Arial1" style:font-size-asian="10pt" style:font-name-complex="OpenSymbol" style:font-size-complex="10pt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2T13:03:26</meta:creation-date>
    <dc:date>2022-03-03T16:00:24.70</dc:date>
    <meta:print-date>2020-03-06T09:50:00</meta:print-date>
    <meta:editing-cycles>18</meta:editing-cycles>
    <meta:editing-duration>P23DT22H51M41S</meta:editing-duration>
    <meta:generator>OpenOffice/4.1.11$Win32 OpenOffice.org_project/4111m1$Build-9808</meta:generator>
    <meta:document-statistic meta:table-count="3" meta:image-count="0" meta:object-count="0" meta:page-count="2" meta:paragraph-count="51" meta:word-count="509" meta:character-count="4324"/>
  </office:meta>
</office:document-meta>
</file>