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margin-left="11.386cm" fo:margin-right="0cm" fo:text-align="start" style:justify-single-word="false" fo:text-indent="0cm" style:auto-text-indent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margin-left="1.459cm" fo:margin-right="0cm" fo:text-align="justify" style:justify-single-word="false" fo:text-indent="0cm" style:auto-text-indent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41cm" fo:margin-right="0cm" fo:line-height="150%" fo:text-align="start" style:justify-single-word="false" fo:text-indent="0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89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89cm" style:auto-text-indent="false"/>
    </style:style>
    <style:style style:name="P10" style:family="paragraph" style:parent-style-name="Standard">
      <style:paragraph-properties fo:margin-left="1.512cm" fo:margin-right="0cm" fo:text-align="justify" style:justify-single-word="false" fo:text-indent="0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margin-left="1.512cm" fo:margin-right="0cm" fo:line-height="150%" fo:text-align="justify" style:justify-single-word="false" fo:text-indent="0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margin-left="1.512cm" fo:margin-right="0cm" fo:line-height="150%" fo:text-align="start" style:justify-single-word="false" fo:text-indent="0cm" style:auto-text-indent="false"/>
      <style:text-properties style:font-name="ArialMT" fo:font-size="10pt" officeooo:paragraph-rsid="0019a120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margin-left="1.512cm" fo:margin-right="0cm" fo:line-height="150%" fo:text-align="justify" style:justify-single-word="false" fo:text-indent="0cm" style:auto-text-indent="false"/>
      <style:text-properties style:font-name="ArialMT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margin-left="1.512cm" fo:margin-right="0cm" fo:text-align="justify" style:justify-single-word="false" fo:text-indent="0cm" style:auto-text-indent="false"/>
    </style:style>
    <style:style style:name="P15" style:family="paragraph" style:parent-style-name="Standard" style:master-page-name="">
      <loext:graphic-properties draw:fill="none"/>
      <style:paragraph-properties fo:margin-left="1.499cm" fo:margin-right="1.199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MT" fo:font-size="11pt" style:font-name-asian="ArialMT" style:font-size-asian="11pt" style:font-name-complex="ArialMT" style:font-size-complex="11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11.386cm" fo:margin-right="0cm" fo:text-align="start" style:justify-single-word="false" fo:text-indent="0cm" style:auto-text-indent="false" style:page-number="auto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margin-left="1.459cm" fo:margin-right="0cm" fo:text-align="start" style:justify-single-word="false" fo:text-indent="0cm" style:auto-text-indent="false"/>
      <style:text-properties style:font-name="ArialMT" fo:font-size="11pt" fo:font-weight="bold" officeooo:rsid="0019a120" style:font-name-asian="ArialMT" style:font-size-asian="11pt" style:font-weight-asian="bold" style:font-name-complex="ArialMT" style:font-size-complex="11pt" style:font-weight-complex="bold"/>
    </style:style>
    <style:style style:name="P19" style:family="paragraph" style:parent-style-name="Standard" style:list-style-name="L1">
      <style:paragraph-properties fo:margin-left="1.512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MT" fo:font-size="10pt" style:text-underline-style="solid" style:text-underline-width="auto" style:text-underline-color="font-color" fo:font-weight="bold" style:font-name-asian="ArialMT" style:font-size-asian="10pt" style:font-weight-asian="bold" style:font-name-complex="ArialMT" style:font-size-complex="10pt" style:font-weight-complex="bold"/>
    </style:style>
    <style:style style:name="P20" style:family="paragraph" style:parent-style-name="Standard" style:list-style-name="L1">
      <style:paragraph-properties fo:margin-left="1.50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1.504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74pt solid #000000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120" style:font-weight-asian="bold" style:font-weight-complex="bold"/>
    </style:style>
    <style:style style:name="T3" style:family="text">
      <style:text-properties fo:font-weight="bold" officeooo:rsid="001d2780" style:font-weight-asian="bold" style:font-weight-complex="bold"/>
    </style:style>
    <style:style style:name="T4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5" style:family="text">
      <style:text-properties style:font-name="ArialMT" fo:font-size="10pt" style:font-name-asian="ArialMT" style:font-size-asian="10pt" style:font-name-complex="ArialMT" style:font-size-complex="10pt"/>
    </style:style>
    <style:style style:name="T6" style:family="text">
      <style:text-properties style:font-name="ArialMT" fo:font-size="10pt" officeooo:rsid="0019a120" style:font-name-asian="ArialMT" style:font-size-asian="10pt" style:font-name-complex="ArialMT" style:font-size-complex="10pt"/>
    </style:style>
    <style:style style:name="T7" style:family="text">
      <style:text-properties style:font-name="ArialMT" fo:font-size="10pt" style:text-underline-style="solid" style:text-underline-width="auto" style:text-underline-color="font-color" fo:font-weight="bold" style:font-name-asian="ArialMT" style:font-size-asian="10pt" style:font-weight-asian="bold" style:font-name-complex="ArialMT" style:font-size-complex="10pt" style:font-weight-complex="bold"/>
    </style:style>
    <style:style style:name="T8" style:family="text">
      <style:text-properties style:font-name="ArialMT" officeooo:rsid="0019a120" style:font-name-asian="ArialMT" style:font-name-complex="ArialMT"/>
    </style:style>
    <style:style style:name="T9" style:family="text"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10" style:family="text">
      <style:text-properties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11" style:family="text">
      <style:text-properties officeooo:rsid="0019a120"/>
    </style:style>
    <text:list-style style:name="L1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4">AL <text:span text:style-name="T11">SETTORE</text:span></text:p>
      <text:p text:style-name="P4"><text:span text:style-name="T11">SERVIZI</text:span> SOCIALI</text:p>
      <text:p text:style-name="P4">COMUNE DI FANO</text:p>
      <text:p text:style-name="P3"/>
      <text:p text:style-name="P3"/>
      <text:p text:style-name="P15"><text:span text:style-name="T1">OGGETTO: </text:span><text:span text:style-name="T3">ISTANZA DI </text:span><text:span text:style-name="T2">RIMBORSO PER MAGGIORI ONERI DELLA SICUREZZA DOVUTI ALLA FASE 3 DELL’EMERGENZA </text:span><text:span text:style-name="T1"><text:s/></text:span><text:span text:style-name="T2">EPIDEMIOLOGICA COVID19 </text:span><text:span text:style-name="T1"><text:s/>PER </text:span><text:span text:style-name="T2">LA RIATTIVAZIONE DEI SERVIZI ESTIVI PER I MINORI</text:span></text:p>
      <text:p text:style-name="P18"/>
      <text:p text:style-name="P7">Il sottoscritto ______________________________________________________________</text:p>
      <text:p text:style-name="P8">residente in _______________________ Via ______________________, n. ___________</text:p>
      <text:p text:style-name="P8">a nome proprio o rappresentante legale dell’Associazione __________________________</text:p>
      <text:p text:style-name="P9"><text:span text:style-name="T5">___________________________________________________________________</text:span><text:span text:style-name="T4">______</text:span></text:p>
      <text:p text:style-name="P8">con sede a _______________________________________________________________</text:p>
      <text:p text:style-name="P8">in via/piazza _______________________________ tel. ___________________________</text:p>
      <text:p text:style-name="P8">-Ai sensi della deliberazione di <text:span text:style-name="T11">Giunta Comunale</text:span> n.<text:span text:style-name="T11">151 </text:span>del <text:span text:style-name="T11">23.07.2020</text:span></text:p>
      <text:p text:style-name="P8">-Visto l'avviso pubblicato all'albo pretorio-on line <text:s/>del Comune di Fano;</text:p>
      <text:p text:style-name="P1">CHIEDE UN <text:s/><text:span text:style-name="T11">RIMBORSO</text:span></text:p>
      <text:p text:style-name="P10">per:</text:p>
      <text:p text:style-name="P6"><text:span text:style-name="T9"><text:tab/></text:span><text:span text:style-name="T10">? </text:span><text:span text:style-name="T9">denominazione dell’iniziativa</text:span></text:p>
      <text:p text:style-name="P13">_________________________________________________________________</text:p>
      <text:p text:style-name="P11">_________________________________________________________________________</text:p>
      <text:p text:style-name="P11">- data di svolgimento _______________________________________________________</text:p>
      <text:p text:style-name="P11">- luogo di svolgimento ______________________________________________________</text:p>
      <text:p text:style-name="P11">- n. <text:span text:style-name="T11">sedi </text:span>______________________________________________________________</text:p>
      <text:p text:style-name="P12">-<text:span text:style-name="T8">Data di presentazione SCIA o CIA al SUAP </text:span><text:span text:style-name="T11">__________________________________________</text:span></text:p>
      <text:p text:style-name="P5"/>
      <text:p text:style-name="P5">A TAL FINE DICHIARA CHE:</text:p>
      <text:p text:style-name="P11"/>
      <text:p text:style-name="P11">-Ai sensi degli artt. 46, 47 e 56 comma 1 lett. P) del Testo Unico sulla documentazione amministrativa approvato con D.P.R. 445/2000 , è consapevole che ai sensi dell’art. 76 del D.P.R. 28 dicembre 2000 n. 445, le dichiarazioni mendaci, la falsità degli atti e l’uso di atti falsi sono puniti ai sensi del codice penale e delle leggi speciali in materia;</text:p>
      <text:list xml:id="list1912171478" text:style-name="L1">
        <text:list-header>
          <text:p text:style-name="P19"/>
          <text:p text:style-name="P20"><text:span text:style-name="T7">Si allega </text:span><text:span text:style-name="T5">documento di riconoscimento in corso di validità </text:span><text:span text:style-name="T6">qualora non sottoscritta digitalmente</text:span><text:span text:style-name="T5">.</text:span></text:p>
        </text:list-header>
      </text:list>
      <text:p text:style-name="P14"/>
      <text:p text:style-name="P10">Fano, __________</text:p>
      <text:p text:style-name="P2"/>
      <text:p text:style-name="P21"><text:s text:c="13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/>
      <style:text-properties fo:color="#000000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6T13:07:17</meta:creation-date>
    <dc:date>2020-08-23T17:09:18.572000000</dc:date>
    <meta:print-date>2015-09-17T08:42:00</meta:print-date>
    <meta:editing-cycles>6</meta:editing-cycles>
    <meta:editing-duration>PT50M24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7" meta:word-count="197" meta:character-count="1835" meta:non-whitespace-character-count="1648"/>
  </office:meta>
</office:document-meta>
</file>