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weight="bold" officeooo:rsid="00198af7" officeooo:paragraph-rsid="00198af7" style:font-weight-asian="bold" style:font-weight-complex="bold"/>
    </style:style>
    <style:style style:name="P2" style:family="paragraph" style:parent-style-name="Standard">
      <loext:graphic-properties draw:fill="none"/>
      <style:paragraph-properties fo:margin-left="0.101cm" fo:margin-right="0cm" fo:text-align="center" style:justify-single-word="false" fo:text-indent="0cm" style:auto-text-indent="false" fo:background-color="transparent"/>
      <style:text-properties style:font-name="Times New Roman" fo:font-weight="bold" officeooo:rsid="001a419b" officeooo:paragraph-rsid="001a419b" style:font-weight-asian="bold" style:font-weight-complex="bold"/>
    </style:style>
    <style:style style:name="P3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weight="normal" officeooo:rsid="001a419b" officeooo:paragraph-rsid="001a419b" fo:background-color="#fff200" style:font-weight-asian="normal" style:font-weight-complex="normal"/>
    </style:style>
    <style:style style:name="P4" style:family="paragraph" style:parent-style-name="Standard">
      <loext:graphic-properties draw:fill="none"/>
      <style:paragraph-properties fo:margin-left="0.101cm" fo:margin-right="0cm" fo:line-height="150%" fo:text-align="justify" style:justify-single-word="false" fo:text-indent="0cm" style:auto-text-indent="false" fo:background-color="transparent"/>
      <style:text-properties style:font-name="Times New Roman" fo:font-weight="normal" officeooo:rsid="001a419b" officeooo:paragraph-rsid="00201122" fo:background-color="#fff200" style:font-weight-asian="normal" style:font-weight-complex="normal"/>
    </style:style>
    <style:style style:name="P5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weight="normal" officeooo:rsid="001a419b" officeooo:paragraph-rsid="001a419b" fo:background-color="transparent" style:font-weight-asian="normal" style:font-weight-complex="normal"/>
    </style:style>
    <style:style style:name="P6" style:family="paragraph" style:parent-style-name="Standard">
      <loext:graphic-properties draw:fill="none"/>
      <style:paragraph-properties fo:margin-left="0.101cm" fo:margin-right="0cm" fo:text-align="center" style:justify-single-word="false" fo:text-indent="0cm" style:auto-text-indent="false" fo:background-color="transparent"/>
      <style:text-properties style:font-name="Times New Roman" fo:font-weight="normal" officeooo:rsid="001a419b" officeooo:paragraph-rsid="001a419b" fo:background-color="transparent" style:font-weight-asian="normal" style:font-weight-complex="normal"/>
    </style:style>
    <style:style style:name="P7" style:family="paragraph" style:parent-style-name="Standard">
      <loext:graphic-properties draw:fill="none"/>
      <style:paragraph-properties fo:margin-left="0.101cm" fo:margin-right="0cm" fo:line-height="150%" fo:text-align="justify" style:justify-single-word="false" fo:text-indent="0cm" style:auto-text-indent="false" fo:background-color="transparent"/>
      <style:text-properties style:font-name="Times New Roman" fo:font-weight="normal" officeooo:rsid="00198af7" officeooo:paragraph-rsid="002959d5" style:font-weight-asian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9.525cm"/>
        </style:tab-stops>
      </style:paragraph-properties>
      <style:text-properties style:font-name="Times New Roman" fo:font-size="11pt" fo:font-style="normal" fo:font-weight="bold" officeooo:rsid="00198af7" officeooo:paragraph-rsid="002959d5" style:font-size-asian="11pt" style:font-style-asian="normal" style:font-weight-asian="bold" style:font-name-complex="Arial" style:font-size-complex="11pt" style:font-style-complex="normal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weight="bold" officeooo:rsid="00198af7" officeooo:paragraph-rsid="00198af7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Times New Roman" fo:font-size="10pt" officeooo:paragraph-rsid="002959d5" style:font-size-asian="10pt" style:font-name-complex="Arial"/>
    </style:style>
    <style:style style:name="P11" style:family="paragraph" style:parent-style-name="Standard">
      <style:paragraph-properties fo:line-height="150%">
        <style:tab-stops>
          <style:tab-stop style:position="9.525cm"/>
        </style:tab-stops>
      </style:paragraph-properties>
      <style:text-properties style:font-name="Times New Roman" fo:font-size="10pt" officeooo:paragraph-rsid="002959d5" style:font-size-asian="10pt" style:font-name-complex="Arial"/>
    </style:style>
    <style:style style:name="P12" style:family="paragraph" style:parent-style-name="Standard">
      <style:paragraph-properties fo:line-height="150%">
        <style:tab-stops>
          <style:tab-stop style:position="9.525cm"/>
        </style:tab-stops>
      </style:paragraph-properties>
      <style:text-properties style:font-name="Times New Roman" fo:font-size="12pt" officeooo:paragraph-rsid="002959d5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start" style:justify-single-word="false" fo:hyphenation-ladder-count="no-limit">
        <style:tab-stops/>
      </style:paragraph-properties>
      <style:text-properties style:font-name="Times New Roman" fo:font-size="12pt" officeooo:rsid="000472c2" officeooo:paragraph-rsid="002959d5" style:font-size-asian="12pt" style:font-name-complex="Arial" style:font-size-complex="12pt" fo:hyphenate="false" fo:hyphenation-remain-char-count="2" fo:hyphenation-push-char-count="2"/>
    </style:style>
    <style:style style:name="P14" style:family="paragraph" style:parent-style-name="Standard">
      <style:paragraph-properties fo:line-height="150%">
        <style:tab-stops>
          <style:tab-stop style:position="9.525cm"/>
        </style:tab-stops>
      </style:paragraph-properties>
      <style:text-properties style:font-name="Times New Roman" fo:font-size="12pt" officeooo:paragraph-rsid="002959d5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9.525cm"/>
        </style:tab-stops>
      </style:paragraph-properties>
      <style:text-properties style:font-name="Times New Roman" fo:font-size="12pt" officeooo:paragraph-rsid="002959d5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9.5cm" fo:margin-right="0cm" fo:line-height="150%" fo:orphans="2" fo:widows="2" fo:text-indent="0cm" style:auto-text-indent="false" style:page-number="auto" fo:background-color="transparent" style:writing-mode="lr-tb">
        <style:tab-stops>
          <style:tab-stop style:position="9.525cm"/>
        </style:tab-stops>
      </style:paragraph-properties>
      <style:text-properties style:font-name="Times New Roman" fo:font-size="12pt" officeooo:paragraph-rsid="002959d5" style:font-size-asian="12pt" style:font-name-complex="Arial" style:font-size-complex="12pt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2pt" fo:font-style="italic" officeooo:rsid="0023f979" officeooo:paragraph-rsid="002959d5" style:font-size-asian="12pt" style:font-style-asian="italic" style:font-size-complex="12pt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2pt" fo:language="it" fo:country="IT" officeooo:rsid="00216fb7" officeooo:paragraph-rsid="002959d5" style:font-size-asian="12pt" style:font-name-complex="Arial" style:font-size-complex="12pt" style:font-style-complex="italic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2pt" officeooo:paragraph-rsid="002959d5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1pt" fo:language="it" fo:country="IT" fo:font-style="italic" fo:font-weight="bold" officeooo:paragraph-rsid="002959d5" style:font-name-asian="Times New Roman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use-window-font-color="true" style:font-name="Times New Roman" fo:font-size="11pt" fo:language="it" fo:country="IT" fo:font-style="italic" fo:font-weight="bold" officeooo:rsid="0037d4b3" officeooo:paragraph-rsid="002959d5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.056cm" fo:margin-right="0cm" fo:text-align="start" style:justify-single-word="false" fo:text-indent="0cm" style:auto-text-indent="false"/>
      <style:text-properties style:font-name="Times New Roman" fo:font-size="11pt" fo:language="it" fo:country="IT" fo:font-weight="bold" officeooo:paragraph-rsid="002959d5" style:font-name-asian="Times New Roman" style:font-size-asian="11pt" style:font-weight-asian="bold" style:font-name-complex="Times New Roman" style:font-size-complex="11pt" style:font-weight-complex="bold"/>
    </style:style>
    <style:style style:name="P23" style:family="paragraph" style:parent-style-name="Heading_20_1" style:master-page-name="Standard">
      <style:paragraph-properties fo:text-align="start" style:justify-single-word="false" style:page-number="auto">
        <style:tab-stops>
          <style:tab-stop style:position="2.251cm"/>
          <style:tab-stop style:position="9.525cm"/>
        </style:tab-stops>
      </style:paragraph-properties>
      <style:text-properties style:font-name="Times New Roman" fo:font-size="10pt" officeooo:rsid="0036c6d5" officeooo:paragraph-rsid="002959d5" style:font-size-asian="10pt" style:font-name-complex="Arial"/>
    </style:style>
    <style:style style:name="T1" style:family="text">
      <style:text-properties officeooo:rsid="001a419b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201122" fo:background-color="transparent" loext:char-shading-value="0"/>
    </style:style>
    <style:style style:name="T4" style:family="text">
      <style:text-properties officeooo:rsid="002959d5" fo:background-color="transparent" loext:char-shading-value="0"/>
    </style:style>
    <style:style style:name="T5" style:family="text">
      <style:text-properties fo:color="#000000" style:text-line-through-style="none" style:text-line-through-type="none" style:font-name="Times New Roman" fo:font-size="11pt" fo:language="it" fo:country="IT" fo:font-style="normal" officeooo:rsid="001a419b" style:letter-kerning="true" style:font-name-asian="Lucida Sans Unicode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6" style:family="text">
      <style:text-properties fo:color="#000000" style:text-line-through-style="none" style:text-line-through-type="none" style:font-name="Times New Roman" fo:font-size="11pt" fo:language="it" fo:country="IT" fo:font-style="normal" officeooo:rsid="00201122" style:letter-kerning="true" style:font-name-asian="Lucida Sans Unicode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7" style:family="text">
      <style:text-properties fo:color="#000000" style:text-line-through-style="none" style:text-line-through-type="none" fo:font-size="12pt" fo:language="it" fo:country="IT" fo:font-style="normal" officeooo:rsid="001b98e0" style:letter-kerning="true" style:font-name-asian="Lucida Sans Unicod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8" style:family="text">
      <style:text-properties fo:color="#000000" style:text-line-through-style="none" style:text-line-through-type="none" fo:font-size="12pt" fo:language="it" fo:country="IT" fo:font-style="normal" officeooo:rsid="00306366" style:letter-kerning="true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name-complex="Arial" style:font-style-complex="italic"/>
    </style:style>
    <style:style style:name="T11" style:family="text">
      <style:text-properties officeooo:rsid="000851df"/>
    </style:style>
    <style:style style:name="T12" style:family="text">
      <style:text-properties style:font-name-complex="Arial"/>
    </style:style>
    <style:style style:name="T13" style:family="text">
      <style:text-properties officeooo:rsid="000851df" style:font-name-complex="Arial"/>
    </style:style>
    <style:style style:name="T14" style:family="text">
      <style:text-properties officeooo:rsid="003f2ff9" style:font-name-complex="Arial"/>
    </style:style>
    <style:style style:name="T15" style:family="text">
      <style:text-properties officeooo:rsid="001b79cc" style:font-name-complex="Arial"/>
    </style:style>
    <style:style style:name="T16" style:family="text">
      <style:text-properties officeooo:rsid="000aae4c" style:font-name-complex="Arial"/>
    </style:style>
    <style:style style:name="T17" style:family="text">
      <style:text-properties officeooo:rsid="001b98e0" style:font-name-complex="Arial"/>
    </style:style>
    <style:style style:name="T18" style:family="text">
      <style:text-properties officeooo:rsid="00216fb7" style:font-name-complex="Arial"/>
    </style:style>
    <style:style style:name="T19" style:family="text">
      <style:text-properties officeooo:rsid="002959d5"/>
    </style:style>
    <style:style style:name="T20" style:family="text">
      <style:text-properties fo:font-size="12pt" officeooo:rsid="00306366" style:font-size-asian="12pt" style:font-name-complex="Arial" style:font-size-complex="12pt"/>
    </style:style>
    <style:style style:name="T21" style:family="text">
      <style:text-properties style:use-window-font-color="true" fo:font-size="12pt" fo:language="it" fo:country="IT" officeooo:rsid="0037cfae" style:font-name-asian="Times New Roman" style:font-size-asian="12pt" style:font-name-complex="Arial" style:font-size-complex="12pt" style:language-complex="ar" style:country-complex="SA"/>
    </style:style>
    <style:style style:name="T22" style:family="text">
      <style:text-properties style:use-window-font-color="true" officeooo:rsid="0037d4b3" style:font-name-complex="Arial" style:language-complex="ar" style:country-complex="SA"/>
    </style:style>
    <style:style style:name="T23" style:family="text">
      <style:text-properties style:use-window-font-color="true" officeooo:rsid="003a2911" style:font-name-complex="Arial" style:language-complex="ar" style:country-complex="SA"/>
    </style:style>
    <style:style style:name="T24" style:family="text">
      <style:text-properties style:use-window-font-color="true" officeooo:rsid="003b8e68" style:font-name-complex="Arial" style:language-complex="ar" style:country-complex="SA"/>
    </style:style>
    <style:style style:name="T25" style:family="text">
      <style:text-properties style:use-window-font-color="true" officeooo:rsid="00403faf" style:font-name-complex="Arial" style:language-complex="ar" style:country-complex="SA"/>
    </style:style>
    <style:style style:name="T26" style:family="text">
      <style:text-properties style:text-line-through-style="none" style:text-line-through-type="none" fo:language="it" fo:country="IT" fo:font-weight="normal" officeooo:rsid="00306366" style:font-name-asian="Times New Roman" style:font-weight-asian="normal" style:font-name-complex="Times New Roman" style:font-weight-complex="normal"/>
    </style:style>
    <style:style style:name="T27" style:family="text">
      <style:text-properties style:text-line-through-style="none" style:text-line-through-type="none" fo:font-size="12pt" fo:language="it" fo:country="IT" officeooo:rsid="00306366" style:font-name-asian="Times New Roman" style:font-size-asian="12pt" style:font-name-complex="Times New Roman" style:font-size-complex="12pt"/>
    </style:style>
    <style:style style:name="T28" style:family="text">
      <style:text-properties style:text-line-through-style="none" style:text-line-through-type="none" fo:font-size="12pt" fo:language="it" fo:country="IT" officeooo:rsid="003851d8" style:font-name-asian="Times New Roman" style:font-size-asian="12pt" style:font-name-complex="Times New Roman" style:font-size-complex="12pt"/>
    </style:style>
    <style:style style:name="T29" style:family="text">
      <style:text-properties fo:language="it" fo:country="IT" style:font-name-complex="Arial" style:font-style-complex="italic"/>
    </style:style>
    <style:style style:name="T30" style:family="text">
      <style:text-properties fo:language="it" fo:country="IT" officeooo:rsid="00216fb7" style:font-name-complex="Arial" style:font-style-complex="italic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weight="bold" officeooo:rsid="002959d5" style:font-weight-asian="bold" style:font-weight-complex="bold"/>
    </style:style>
    <style:style style:name="T33" style:family="text">
      <style:text-properties fo:font-weight="bold" officeooo:rsid="001a419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text:span text:style-name="T9">Intestazione con dati del richiedente</text:span> </text:h>
      <text:p text:style-name="P10"/>
      <text:p text:style-name="P11"><text:tab/></text:p>
      <text:p text:style-name="P12"/>
      <text:p text:style-name="P16">Spett.le </text:p>
      <text:p text:style-name="P12"><text:tab/><text:span text:style-name="T11">Comune di Fano </text:span></text:p>
      <text:p text:style-name="P14"><text:span text:style-name="T12"><text:tab/>Ufficio </text:span><text:span text:style-name="T13">Patrimonio</text:span></text:p>
      <text:p text:style-name="P8"/>
      <text:p text:style-name="P9">Oggetto: Richiesta <text:span text:style-name="T19">sostituzione</text:span> terreno agricolo in affitto <text:span text:style-name="T19">per avvicinamento, ai sensi dell’art 7, punto 1) dell’accordo con le Organizzazioni Agricole</text:span>. </text:p>
      <text:p text:style-name="P1"/>
      <text:p text:style-name="P15"><text:span text:style-name="T12">I</text:span><text:span text:style-name="T15">l</text:span><text:span text:style-name="T12"> sottoscritto </text:span><text:span text:style-name="T15">…….….………………………...…..................................................………………</text:span><text:span text:style-name="T26">...</text:span><text:span text:style-name="T15"> </text:span><text:span text:style-name="T16">, </text:span><text:span text:style-name="T13">CF </text:span><text:span text:style-name="T15">…….….……….. </text:span><text:span text:style-name="T16">, </text:span><text:span text:style-name="T12">nato a </text:span><text:span text:style-name="T17">…… </text:span><text:span text:style-name="T16"><text:s/>il </text:span><text:span text:style-name="T15">…….….……. </text:span><text:span text:style-name="T17"><text:s/></text:span><text:span text:style-name="T18">e residente a </text:span><text:span text:style-name="T26">…..................................................…… <text:s text:c="6"/></text:span><text:span text:style-name="T18">(…...), </text:span><text:span text:style-name="T17">in </text:span><text:span text:style-name="T26">….....................................................</text:span><text:span text:style-name="T15"> </text:span><text:span text:style-name="T17">, n. .…… , <text:s/></text:span><text:span text:style-name="T14"><text:s/></text:span></text:p>
      <text:p text:style-name="P7"><text:span text:style-name="T20">nella </text:span><text:span text:style-name="T21">sua </text:span><text:span text:style-name="T27">qualità di titolare della ditta individuale/ </text:span><text:span text:style-name="T28">Società</text:span><text:span text:style-name="T27"> ……………………………………………………………………… con sede a …........................................… via …..................................................... P.Iva …............................................. recapito telefonico ….................................................................… indirizzo mail: ….................................................................…………………………………., indirizzo PEC: …..................................................………………………………………..</text:span>, <text:span text:style-name="T32">titolare del </text:span><text:span text:style-name="T33">contratto d’affitto agrario</text:span><text:span text:style-name="T1"> Reg. ……….. del ……………….. , afferente il terreno di proprietà comunale sito in località </text:span><text:span text:style-name="T27">…..................................................… </text:span><text:span text:style-name="T1">ed identificati al </text:span><text:span text:style-name="T5">CT </text:span><text:span text:style-name="T6">al </text:span><text:span text:style-name="T5">Fg. n. </text:span><text:span text:style-name="T7">…… </text:span><text:span text:style-name="T5">, mapp.li nn. </text:span><text:span text:style-name="T8">…..................................................…, </text:span></text:p>
      <text:p text:style-name="P4"/>
      <text:p text:style-name="P2">chiede</text:p>
      <text:p text:style-name="P6"/>
      <text:p text:style-name="P3"><text:span text:style-name="T2">ai sensi dell’art 7, punto 1</text:span><text:span text:style-name="T4">)</text:span><text:span text:style-name="T2">, del Nuovo accordo con le Organizzazioni Agricole, ex art 45 l. n. 203/1982, per la stipula ed il rinnovo di contratti di affitto di terreni agricoli, adottato con Delibera di Consiglio Comunale n. 50/2019, di sostituire il terreno in affitto con altro più vicino alla sede legale della propria attività, qualora c</text:span><text:span text:style-name="T3">e</text:span><text:span text:style-name="T2"> ne fosse disponibilità. </text:span></text:p>
      <text:p text:style-name="P5"/>
      <text:p text:style-name="P17"><text:span text:style-name="T18">L</text:span><text:span text:style-name="T12">uogo, data</text:span></text:p>
      <text:p text:style-name="P18"><text:s text:c="59"/></text:p>
      <text:p text:style-name="P19"><text:span text:style-name="T30"><text:s text:c="68"/></text:span><text:span text:style-name="T29">firma</text:span><text:span text:style-name="T10"> </text:span><text:span text:style-name="T12">________________________________________</text:span></text:p>
      <text:p text:style-name="P13"><text:tab/><text:tab/><text:tab/><text:tab/><text:tab/><text:tab/> <text:s text:c="2"/><text:span text:style-name="T31"><text:s text:c="2"/></text:span></text:p>
      <text:p text:style-name="P21">ALLEGATI </text:p>
      <text:p text:style-name="P22"/>
      <text:p text:style-name="P20"><text:span text:style-name="T22">- Documento di identità in corso di validità del </text:span><text:span text:style-name="T23">Richiedente</text:span><text:span text:style-name="T22">;</text:span></text:p>
      <text:p text:style-name="P20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9.525cm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0:06:10.584000000</meta:creation-date>
    <dc:date>2021-08-12T16:27:02.683000000</dc:date>
    <meta:editing-duration>PT1H55M16S</meta:editing-duration>
    <meta:editing-cycles>14</meta:editing-cycles>
    <meta:generator>LibreOffice/6.0.6.2$Windows_X86_64 LibreOffice_project/0c292870b25a325b5ed35f6b45599d2ea4458e77</meta:generator>
    <meta:print-date>2019-10-15T11:37:20.220000000</meta:print-date>
    <meta:document-statistic meta:table-count="0" meta:image-count="0" meta:object-count="0" meta:page-count="1" meta:paragraph-count="16" meta:word-count="190" meta:character-count="1978" meta:non-whitespace-character-count="1642"/>
  </office:meta>
</office:document-meta>
</file>