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9.525cm"/>
        </style:tab-stops>
      </style:paragraph-properties>
      <style:text-properties style:font-name="Times New Roman" fo:font-size="10pt" officeooo:paragraph-rsid="002959d5" style:font-size-asian="10pt" style:font-name-complex="Arial"/>
    </style:style>
    <style:style style:name="P2" style:family="paragraph" style:parent-style-name="Standard">
      <style:paragraph-properties fo:line-height="150%">
        <style:tab-stops>
          <style:tab-stop style:position="9.525cm"/>
        </style:tab-stops>
      </style:paragraph-properties>
      <style:text-properties style:font-name="Times New Roman" fo:font-size="12pt" officeooo:paragraph-rsid="002959d5" style:font-size-asian="12pt" style:font-name-complex="Arial" style:font-size-complex="12pt"/>
    </style:style>
    <style:style style:name="P3" style:family="paragraph" style:parent-style-name="Standard">
      <style:paragraph-properties fo:line-height="150%">
        <style:tab-stops>
          <style:tab-stop style:position="9.525cm"/>
        </style:tab-stops>
      </style:paragraph-properties>
      <style:text-properties style:font-name="Times New Roman" fo:font-size="12pt" officeooo:paragraph-rsid="002959d5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1pt" officeooo:paragraph-rsid="002959d5" style:font-size-asian="11pt" style:font-size-complex="11pt"/>
    </style:style>
    <style:style style:name="P5" style:family="paragraph" style:parent-style-name="Standard" style:master-page-name="">
      <loext:graphic-properties draw:fill="none"/>
      <style:paragraph-properties fo:margin-left="9.5cm" fo:margin-right="0cm" fo:line-height="150%" fo:orphans="2" fo:widows="2" fo:text-indent="0cm" style:auto-text-indent="false" style:page-number="auto" fo:background-color="transparent" style:writing-mode="lr-tb">
        <style:tab-stops>
          <style:tab-stop style:position="9.525cm"/>
        </style:tab-stops>
      </style:paragraph-properties>
      <style:text-properties style:font-name="Times New Roman" fo:font-size="12pt" officeooo:paragraph-rsid="002959d5" style:font-size-asian="12pt" style:font-name-complex="Arial" style:font-size-complex="12pt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2pt" fo:font-style="italic" officeooo:rsid="0023f979" officeooo:paragraph-rsid="002959d5" style:font-size-asian="12pt" style:font-style-asian="italic" style:font-size-complex="12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2pt" fo:language="it" fo:country="IT" officeooo:rsid="00216fb7" officeooo:paragraph-rsid="002959d5" style:font-size-asian="12pt" style:font-name-complex="Arial" style:font-size-complex="12pt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2pt" officeooo:paragraph-rsid="002df8fd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1pt" fo:language="it" fo:country="IT" fo:font-style="italic" fo:font-weight="bold" officeooo:paragraph-rsid="002e7fe4" style:font-name-asian="Times New Roman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1pt" fo:language="it" fo:country="IT" fo:font-style="italic" fo:font-weight="bold" officeooo:paragraph-rsid="002959d5" style:font-name-asian="Times New Roman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style:use-window-font-color="true" style:font-name="Times New Roman" fo:font-size="11pt" fo:language="it" fo:country="IT" fo:font-style="italic" fo:font-weight="bold" officeooo:rsid="0037d4b3" officeooo:paragraph-rsid="002959d5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weight="normal" officeooo:rsid="001a419b" officeooo:paragraph-rsid="001a419b" fo:background-color="transparent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0.101cm" fo:margin-right="0cm" fo:text-align="center" style:justify-single-word="false" fo:text-indent="0cm" style:auto-text-indent="false" fo:background-color="transparent"/>
      <style:text-properties style:font-name="Times New Roman" fo:font-weight="normal" officeooo:rsid="001a419b" officeooo:paragraph-rsid="001a419b" fo:background-color="transparent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weight="normal" officeooo:rsid="001a419b" officeooo:paragraph-rsid="001a419b" fo:background-color="#fff200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.101cm" fo:margin-right="0cm" fo:line-height="100%" fo:text-align="justify" style:justify-single-word="false" fo:text-indent="0cm" style:auto-text-indent="false" fo:background-color="transparent"/>
      <style:text-properties style:font-name="Times New Roman" fo:font-weight="normal" officeooo:rsid="002df8fd" officeooo:paragraph-rsid="002df8fd" style:font-weight-asian="normal" style:font-weight-complex="normal"/>
    </style:style>
    <style:style style:name="P16" style:family="paragraph" style:parent-style-name="Standard">
      <loext:graphic-properties draw:fill="none"/>
      <style:paragraph-properties fo:margin-left="0.101cm" fo:margin-right="0cm" fo:text-align="center" style:justify-single-word="false" fo:text-indent="0cm" style:auto-text-indent="false" fo:background-color="transparent"/>
      <style:text-properties style:font-name="Times New Roman" fo:font-weight="bold" officeooo:rsid="001a419b" officeooo:paragraph-rsid="001a419b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weight="bold" officeooo:rsid="00198af7" officeooo:paragraph-rsid="00198af7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0.101cm" fo:margin-right="0cm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1pt" fo:language="it" fo:country="IT" fo:font-style="normal" fo:font-weight="normal" officeooo:rsid="00306366" officeooo:paragraph-rsid="002959d5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.101cm" fo:margin-right="0cm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" fo:font-size="11pt" fo:language="it" fo:country="IT" fo:font-style="normal" fo:font-weight="normal" officeooo:rsid="00306366" officeooo:paragraph-rsid="002df8fd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8.2cm" fo:margin-right="0cm" fo:line-height="15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officeooo:rsid="000472c2" officeooo:paragraph-rsid="002df8fd" style:font-size-asian="12pt" style:font-name-complex="Arial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weight="bold" officeooo:rsid="00198af7" officeooo:paragraph-rsid="00198af7" style:font-weight-asian="bold" style:font-weight-complex="bold"/>
    </style:style>
    <style:style style:name="P22" style:family="paragraph" style:parent-style-name="Standard">
      <style:paragraph-properties fo:margin-left="0.056cm" fo:margin-right="0cm" fo:text-align="start" style:justify-single-word="false" fo:text-indent="0cm" style:auto-text-indent="false"/>
      <style:text-properties style:font-name="Times New Roman" fo:font-size="11pt" fo:language="it" fo:country="IT" fo:font-weight="bold" officeooo:paragraph-rsid="002959d5" style:font-name-asian="Times New Roman" style:font-size-asian="11pt" style:font-weight-asian="bold" style:font-name-complex="Times New Roman" style:font-size-complex="11pt" style:font-weight-complex="bold"/>
    </style:style>
    <style:style style:name="P23" style:family="paragraph" style:parent-style-name="Heading_20_1" style:master-page-name="Standard">
      <style:paragraph-properties fo:text-align="start" style:justify-single-word="false" style:page-number="auto">
        <style:tab-stops>
          <style:tab-stop style:position="2.251cm"/>
          <style:tab-stop style:position="9.525cm"/>
        </style:tab-stops>
      </style:paragraph-properties>
      <style:text-properties style:font-name="Times New Roman" fo:font-size="10pt" officeooo:paragraph-rsid="002959d5" style:font-size-asian="10pt" style:font-name-complex="Arial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959d5" fo:background-color="transparent" loext:char-shading-value="0"/>
    </style:style>
    <style:style style:name="T3" style:family="text">
      <style:text-properties officeooo:rsid="002df8fd" fo:background-color="transparent" loext:char-shading-value="0"/>
    </style:style>
    <style:style style:name="T4" style:family="text">
      <style:text-properties fo:color="#000000" style:text-line-through-style="none" style:text-line-through-type="none" fo:font-size="11pt" fo:language="it" fo:country="IT" fo:font-style="normal" officeooo:rsid="001a419b" style:letter-kerning="true" style:font-name-asian="Lucida Sans Unicode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5" style:family="text">
      <style:text-properties fo:color="#000000" style:text-line-through-style="none" style:text-line-through-type="none" fo:font-size="11pt" fo:language="it" fo:country="IT" fo:font-style="normal" officeooo:rsid="00201122" style:letter-kerning="true" style:font-name-asian="Lucida Sans Unicode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6" style:family="text">
      <style:text-properties fo:color="#000000" style:text-line-through-style="none" style:text-line-through-type="none" fo:font-size="11pt" fo:language="it" fo:country="IT" fo:font-style="normal" officeooo:rsid="001b98e0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7" style:family="text">
      <style:text-properties fo:color="#000000" style:text-line-through-style="none" style:text-line-through-type="none" fo:font-size="11pt" fo:language="it" fo:country="IT" fo:font-style="normal" officeooo:rsid="00306366" style:letter-kerning="true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8" style:family="text">
      <style:text-properties fo:color="#000000" style:text-line-through-style="none" style:text-line-through-type="none" fo:font-size="11pt" fo:language="it" fo:country="IT" fo:font-style="normal" officeooo:rsid="001b79cc" style:letter-kerning="true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9" style:family="text">
      <style:text-properties fo:color="#000000" style:text-line-through-style="none" style:text-line-through-type="none" fo:font-size="11pt" fo:language="it" fo:country="IT" fo:font-style="normal" officeooo:rsid="000aae4c" style:letter-kerning="true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10" style:family="text">
      <style:text-properties fo:color="#000000" style:text-line-through-style="none" style:text-line-through-type="none" fo:font-size="11pt" fo:language="it" fo:country="IT" fo:font-style="normal" officeooo:rsid="000851df" style:letter-kerning="true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11" style:family="text">
      <style:text-properties fo:color="#000000" style:text-line-through-style="none" style:text-line-through-type="none" fo:font-size="11pt" fo:language="it" fo:country="IT" fo:font-style="normal" officeooo:rsid="001b98e0" style:letter-kerning="true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12" style:family="text">
      <style:text-properties fo:color="#000000" style:text-line-through-style="none" style:text-line-through-type="none" fo:font-size="11pt" fo:language="it" fo:country="IT" fo:font-style="normal" officeooo:rsid="00216fb7" style:letter-kerning="true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13" style:family="text">
      <style:text-properties fo:color="#000000" style:text-line-through-style="none" style:text-line-through-type="none" fo:font-size="11pt" fo:language="it" fo:country="IT" fo:font-style="normal" officeooo:rsid="003f2ff9" style:letter-kerning="true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14" style:family="text">
      <style:text-properties fo:color="#000000" style:text-line-through-style="none" style:text-line-through-type="none" fo:font-size="11pt" fo:language="it" fo:country="IT" fo:font-style="normal" officeooo:rsid="00306366" style:letter-kerning="true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15" style:family="text">
      <style:text-properties fo:color="#000000" style:text-line-through-style="none" style:text-line-through-type="none" fo:font-size="11pt" fo:language="it" fo:country="IT" fo:font-style="normal" officeooo:rsid="003851d8" style:letter-kerning="true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16" style:family="text">
      <style:text-properties fo:color="#000000" style:text-line-through-style="none" style:text-line-through-type="none" fo:font-size="11pt" fo:language="it" fo:country="IT" fo:font-style="normal" officeooo:rsid="001a419b" style:letter-kerning="true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17" style:family="text">
      <style:text-properties fo:color="#000000" style:text-line-through-style="none" style:text-line-through-type="none" fo:font-size="11pt" fo:language="it" fo:country="IT" fo:font-style="normal" officeooo:rsid="002959d5" style:letter-kerning="true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18" style:family="text">
      <style:text-properties fo:color="#000000" style:text-line-through-style="none" style:text-line-through-type="none" fo:font-size="11pt" fo:language="it" fo:country="IT" fo:font-style="normal" fo:font-weight="bold" officeooo:rsid="002959d5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9" style:family="text">
      <style:text-properties fo:color="#000000" style:text-line-through-style="none" style:text-line-through-type="none" fo:font-size="11pt" fo:language="it" fo:country="IT" fo:font-style="normal" fo:font-weight="bold" officeooo:rsid="001a419b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0" style:family="text">
      <style:text-properties fo:color="#000000" style:text-line-through-style="none" style:text-line-through-type="none" fo:language="it" fo:country="IT" fo:font-style="normal" fo:font-weight="normal" officeooo:rsid="001a419b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fo:color="#000000" style:text-line-through-style="none" style:text-line-through-type="none" fo:language="it" fo:country="IT" fo:font-style="normal" fo:font-weight="normal" officeooo:rsid="00201122" style:letter-kerning="true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fo:color="#000000" style:text-line-through-style="none" style:text-line-through-type="none" fo:language="it" fo:country="IT" fo:font-style="normal" fo:font-weight="normal" officeooo:rsid="001b98e0" style:letter-kerning="true" style:font-name-asian="Lucida Sans Unicod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3" style:family="text">
      <style:text-properties fo:color="#000000" style:text-line-through-style="none" style:text-line-through-type="none" fo:language="it" fo:country="IT" fo:font-style="normal" fo:font-weight="normal" officeooo:rsid="00306366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fo:font-style="italic" officeooo:rsid="0036c6d5" style:font-style-asian="italic" style:font-style-complex="italic"/>
    </style:style>
    <style:style style:name="T25" style:family="text">
      <style:text-properties fo:font-style="italic" fo:font-weight="bold" officeooo:rsid="002df8fd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27" style:family="text">
      <style:text-properties fo:font-style="italic" fo:font-weight="bold" officeooo:rsid="000472c2" style:font-style-asian="italic" style:font-weight-asian="bold" style:font-name-complex="Arial" style:font-style-complex="italic" style:font-weight-complex="bold"/>
    </style:style>
    <style:style style:name="T28" style:family="text">
      <style:text-properties officeooo:rsid="000851df"/>
    </style:style>
    <style:style style:name="T29" style:family="text">
      <style:text-properties style:font-name-complex="Arial"/>
    </style:style>
    <style:style style:name="T30" style:family="text">
      <style:text-properties officeooo:rsid="000851df" style:font-name-complex="Arial"/>
    </style:style>
    <style:style style:name="T31" style:family="text">
      <style:text-properties officeooo:rsid="003f2ff9" style:font-name-complex="Arial"/>
    </style:style>
    <style:style style:name="T32" style:family="text">
      <style:text-properties officeooo:rsid="001b79cc" style:font-name-complex="Arial"/>
    </style:style>
    <style:style style:name="T33" style:family="text">
      <style:text-properties officeooo:rsid="000aae4c" style:font-name-complex="Arial"/>
    </style:style>
    <style:style style:name="T34" style:family="text">
      <style:text-properties officeooo:rsid="001b98e0" style:font-name-complex="Arial"/>
    </style:style>
    <style:style style:name="T35" style:family="text">
      <style:text-properties officeooo:rsid="00216fb7" style:font-name-complex="Arial"/>
    </style:style>
    <style:style style:name="T36" style:family="text">
      <style:text-properties officeooo:rsid="002959d5"/>
    </style:style>
    <style:style style:name="T37" style:family="text">
      <style:text-properties style:use-window-font-color="true" officeooo:rsid="0037d4b3" style:font-name-complex="Arial" style:language-complex="ar" style:country-complex="SA"/>
    </style:style>
    <style:style style:name="T38" style:family="text">
      <style:text-properties style:use-window-font-color="true" officeooo:rsid="003a2911" style:font-name-complex="Arial" style:language-complex="ar" style:country-complex="SA"/>
    </style:style>
    <style:style style:name="T39" style:family="text">
      <style:text-properties style:use-window-font-color="true" officeooo:rsid="003f2ff9" style:font-name-complex="Arial" style:language-complex="ar" style:country-complex="SA"/>
    </style:style>
    <style:style style:name="T40" style:family="text">
      <style:text-properties style:use-window-font-color="true" officeooo:rsid="003b8e68" style:font-name-complex="Arial" style:language-complex="ar" style:country-complex="SA"/>
    </style:style>
    <style:style style:name="T41" style:family="text">
      <style:text-properties style:use-window-font-color="true" officeooo:rsid="002e7fe4" style:font-name-complex="Arial" style:language-complex="ar" style:country-complex="SA"/>
    </style:style>
    <style:style style:name="T42" style:family="text">
      <style:text-properties style:use-window-font-color="true" style:text-line-through-style="none" style:text-line-through-type="none" fo:font-size="11pt" fo:language="it" fo:country="IT" fo:font-style="normal" officeooo:rsid="0037cfae" style:letter-kerning="true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43" style:family="text">
      <style:text-properties style:use-window-font-color="true" fo:language="it" fo:country="IT" fo:font-weight="normal" officeooo:rsid="0037cfae" style:font-name-asian="Times New Roman" style:font-weight-asian="normal" style:font-name-complex="Arial" style:language-complex="ar" style:country-complex="SA" style:font-weight-complex="normal"/>
    </style:style>
    <style:style style:name="T44" style:family="text">
      <style:text-properties style:text-line-through-style="none" style:text-line-through-type="none" fo:language="it" fo:country="IT" fo:font-weight="normal" officeooo:rsid="00306366" style:font-name-asian="Times New Roman" style:font-weight-asian="normal" style:font-name-complex="Times New Roman" style:font-weight-complex="normal"/>
    </style:style>
    <style:style style:name="T45" style:family="text">
      <style:text-properties style:text-line-through-style="none" style:text-line-through-type="none" fo:language="it" fo:country="IT" fo:font-weight="normal" officeooo:rsid="003851d8" style:font-name-asian="Times New Roman" style:font-weight-asian="normal" style:font-name-complex="Times New Roman" style:font-weight-complex="normal"/>
    </style:style>
    <style:style style:name="T46" style:family="text">
      <style:text-properties style:text-line-through-style="none" style:text-line-through-type="none" fo:language="it" fo:country="IT" fo:font-weight="normal" officeooo:rsid="00198af7" style:font-name-asian="Times New Roman" style:font-weight-asian="normal" style:font-name-complex="Times New Roman" style:font-weight-complex="normal"/>
    </style:style>
    <style:style style:name="T47" style:family="text">
      <style:text-properties fo:language="it" fo:country="IT" style:font-name-complex="Arial" style:font-style-complex="italic"/>
    </style:style>
    <style:style style:name="T48" style:family="text">
      <style:text-properties fo:language="it" fo:country="IT" officeooo:rsid="00216fb7" style:font-name-complex="Arial" style:font-style-complex="italic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fo:font-style="italic" officeooo:rsid="002df8fd" style:font-size-asian="11pt" style:font-style-asian="italic" style:font-size-complex="11pt" style:font-style-complex="italic"/>
    </style:style>
    <style:style style:name="T51" style:family="text">
      <style:text-properties fo:font-weight="bold" officeooo:rsid="002959d5" style:font-weight-asian="bold" style:font-weight-complex="bold"/>
    </style:style>
    <style:style style:name="T52" style:family="text">
      <style:text-properties fo:font-weight="bold" officeooo:rsid="001a419b" style:font-weight-asian="bold" style:font-weight-complex="bold"/>
    </style:style>
    <style:style style:name="T53" style:family="text">
      <style:text-properties officeooo:rsid="002df8fd"/>
    </style:style>
    <style:style style:name="T54" style:family="text">
      <style:text-properties fo:font-weight="normal" officeooo:rsid="00306366" style:font-weight-asian="normal" style:font-name-complex="Arial" style:font-weight-complex="normal"/>
    </style:style>
    <style:style style:name="T55" style:family="text">
      <style:text-properties fo:font-weight="normal" officeooo:rsid="001a419b" style:font-weight-asian="normal" style:font-weight-complex="normal"/>
    </style:style>
    <style:style style:name="T56" style:family="text">
      <style:text-properties fo:font-weight="normal" officeooo:rsid="002959d5" style:font-weight-asian="normal" style:font-weight-complex="normal"/>
    </style:style>
    <style:style style:name="T57" style:family="text">
      <style:text-properties officeooo:rsid="0036c6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span text:style-name="T24">Intestazione con dati </text:span><text:span text:style-name="T25">dei</text:span><text:span text:style-name="T24"> richiedent</text:span><text:span text:style-name="T25">i</text:span><text:span text:style-name="T57"> </text:span></text:h>
      <text:p text:style-name="P1"/>
      <text:p text:style-name="P5">Spett.le </text:p>
      <text:p text:style-name="P2"><text:tab/><text:span text:style-name="T28">Comune di Fano </text:span></text:p>
      <text:p text:style-name="P3"><text:span text:style-name="T29"><text:tab/>Ufficio </text:span><text:span text:style-name="T30">Patrimonio</text:span></text:p>
      <text:p text:style-name="P21">Oggetto: Richiesta <text:span text:style-name="T53">scambio terreni</text:span> agricol<text:span text:style-name="T53">i</text:span> in affitto<text:span text:style-name="T36">, ai sensi dell’art 7, punto 2) dell’accordo con le Organizzazioni Agricole</text:span>. </text:p>
      <text:p text:style-name="P17"/>
      <text:p text:style-name="P4"><text:span text:style-name="T29">I</text:span><text:span text:style-name="T32">l</text:span><text:span text:style-name="T29"> sottoscritto </text:span><text:span text:style-name="T32">…….….………………………...…..................................................………………</text:span><text:span text:style-name="T44">...</text:span><text:span text:style-name="T32"> </text:span><text:span text:style-name="T33">, </text:span><text:span text:style-name="T30">CF </text:span><text:span text:style-name="T32">…….….……….. </text:span><text:span text:style-name="T33">, </text:span><text:span text:style-name="T29">nato a </text:span><text:span text:style-name="T34">…… </text:span><text:span text:style-name="T33"><text:s/>il </text:span><text:span text:style-name="T32">…….….……. </text:span><text:span text:style-name="T34"><text:s/></text:span><text:span text:style-name="T35">e residente a </text:span><text:span text:style-name="T44">…..................................................…… <text:s text:c="6"/></text:span><text:span text:style-name="T35">(…...), </text:span><text:span text:style-name="T34">in </text:span><text:span text:style-name="T44">….....................................................</text:span><text:span text:style-name="T32"> </text:span><text:span text:style-name="T34">, n. .…… , <text:s/></text:span><text:span text:style-name="T31"><text:s/></text:span><text:span text:style-name="T54">nella </text:span><text:span text:style-name="T43">sua </text:span><text:span text:style-name="T44">qualità di titolare della ditta individuale/ </text:span><text:span text:style-name="T45">Società</text:span><text:span text:style-name="T44"> ……………………………………………………………………… con sede a …........................................… via …..................................................... P.Iva …............................................. recapito telefonico ….................................................................… indirizzo mail: ….................................................................…………………………………., indirizzo PEC: …...............................................……………………</text:span><text:span text:style-name="T46">..</text:span><text:span text:style-name="T51">titolare del </text:span><text:span text:style-name="T52">contratto d’affitto agrario</text:span><text:span text:style-name="T55"> </text:span><text:span text:style-name="T56">Reg. ……….. del ……………….. ,</text:span><text:span text:style-name="T55"> </text:span><text:span text:style-name="T56">afferente il terreno di proprietà comunale sito</text:span><text:span text:style-name="T55"> in località </text:span><text:span text:style-name="T44">…..................................................… </text:span><text:span text:style-name="T55">ed identificati al </text:span><text:span text:style-name="T20">CT </text:span><text:span text:style-name="T21">al </text:span><text:span text:style-name="T20">Fg. n. </text:span><text:span text:style-name="T22">…… </text:span><text:span text:style-name="T20">, mapp.li nn. </text:span><text:span text:style-name="T23">…..................................................…; </text:span></text:p>
      <text:p text:style-name="P18"/>
      <text:p text:style-name="P15"><text:span text:style-name="T14">e, </text:span><text:span text:style-name="T7">I</text:span><text:span text:style-name="T8">l</text:span><text:span text:style-name="T7"> sottoscritto </text:span><text:span text:style-name="T8">…….….………………………...…..................................................………………</text:span><text:span text:style-name="T14">...</text:span><text:span text:style-name="T8"> </text:span><text:span text:style-name="T9">, </text:span><text:span text:style-name="T10">CF </text:span><text:span text:style-name="T8">…….….……….. </text:span><text:span text:style-name="T9">, </text:span><text:span text:style-name="T7">nato a </text:span><text:span text:style-name="T11">…… </text:span><text:span text:style-name="T9"><text:s/>il </text:span><text:span text:style-name="T8">…….….……. </text:span><text:span text:style-name="T11"><text:s/></text:span><text:span text:style-name="T12">e residente a </text:span><text:span text:style-name="T14">…..................................................…… <text:s text:c="6"/></text:span><text:span text:style-name="T12">(…...), </text:span><text:span text:style-name="T11">in </text:span><text:span text:style-name="T14">….....................................................</text:span><text:span text:style-name="T8"> </text:span><text:span text:style-name="T11">, n. .…… , <text:s/></text:span><text:span text:style-name="T13"><text:s/></text:span><text:span text:style-name="T7">nella </text:span><text:span text:style-name="T42">sua </text:span><text:span text:style-name="T14">qualità di titolare della ditta individuale/ </text:span><text:span text:style-name="T15">Società</text:span><text:span text:style-name="T14"> ……………………………………………………………………… con sede a …........................................… via …..................................................... P.Iva …............................................. recapito telefonico ….................................................................… indirizzo mail: ….................................................................…………………………………., indirizzo PEC: …..................................................……………………………………….., </text:span><text:span text:style-name="T18">titolare del </text:span><text:span text:style-name="T19">contratto d’affitto agrario</text:span><text:span text:style-name="T16"> </text:span><text:span text:style-name="T17">Reg. ……….. del ……………….. ,</text:span><text:span text:style-name="T16"> </text:span><text:span text:style-name="T17">afferente il terreno di proprietà comunale sito</text:span><text:span text:style-name="T16"> in località </text:span><text:span text:style-name="T14">…..................................................… </text:span><text:span text:style-name="T16">ed identificati al </text:span><text:span text:style-name="T4">CT </text:span><text:span text:style-name="T5">al </text:span><text:span text:style-name="T4">Fg. n. </text:span><text:span text:style-name="T6">…… </text:span><text:span text:style-name="T4">, mapp.li nn. </text:span><text:span text:style-name="T14">…..................................................…; </text:span></text:p>
      <text:p text:style-name="P19"/>
      <text:p text:style-name="P16">chied<text:span text:style-name="T53">ono</text:span></text:p>
      <text:p text:style-name="P13"/>
      <text:p text:style-name="P14"><text:span text:style-name="T1">ai sensi dell’art 7, punto </text:span><text:span text:style-name="T3">2</text:span><text:span text:style-name="T2">)</text:span><text:span text:style-name="T1">, del Nuovo accordo con le Organizzazioni Agricole, ex art 45 l. n. 203/1982, per la stipula ed il rinnovo di contratti di affitto di terreni agricoli, adottato con Delibera di Consiglio Comunale n. 50/2019, di </text:span><text:span text:style-name="T3">scambiare</text:span><text:span text:style-name="T1"> i </text:span><text:span text:style-name="T3">terreni oggetto dei propri contratti di affitto sopra richiamati</text:span><text:span text:style-name="T1">. </text:span></text:p>
      <text:p text:style-name="P12"/>
      <text:p text:style-name="P6"><text:span text:style-name="T35">L</text:span><text:span text:style-name="T29">uogo, data</text:span></text:p>
      <text:p text:style-name="P7"><text:s text:c="59"/></text:p>
      <text:p text:style-name="P8"><text:span text:style-name="T48"><text:s text:c="68"/></text:span><text:span text:style-name="T47">firma</text:span><text:span text:style-name="T26"> </text:span><text:span text:style-name="T27">________________________________________</text:span></text:p>
      <text:p text:style-name="P20"><text:tab/><text:tab/><text:tab/><text:tab/><text:tab/><text:tab/> <text:s text:c="2"/><text:span text:style-name="T49"><text:s/></text:span>________________________________________ <text:s text:c="32"/><text:span text:style-name="T50">(sottoscrizione di entrambi i richiedenti)</text:span></text:p>
      <text:p text:style-name="P11">ALLEGATI </text:p>
      <text:p text:style-name="P22"/>
      <text:p text:style-name="P10"><text:span text:style-name="T37">- Documento di identità in corso di validità de</text:span><text:span text:style-name="T41">i</text:span><text:span text:style-name="T37"> </text:span><text:span text:style-name="T38">Richiedent</text:span><text:span text:style-name="T39">i</text:span><text:span text:style-name="T37">;</text:span></text:p>
      <text:p text:style-name="P9"><text:span text:style-name="T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9.525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0:06:10.584000000</meta:creation-date>
    <dc:date>2021-08-12T16:27:48.183000000</dc:date>
    <meta:editing-duration>PT1H57M13S</meta:editing-duration>
    <meta:editing-cycles>15</meta:editing-cycles>
    <meta:generator>LibreOffice/6.0.6.2$Windows_X86_64 LibreOffice_project/0c292870b25a325b5ed35f6b45599d2ea4458e77</meta:generator>
    <meta:print-date>2021-08-12T16:27:35.287000000</meta:print-date>
    <meta:document-statistic meta:table-count="0" meta:image-count="0" meta:object-count="0" meta:page-count="1" meta:paragraph-count="15" meta:word-count="267" meta:character-count="3109" meta:non-whitespace-character-count="2657"/>
  </office:meta>
</office:document-meta>
</file>