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style:font-name="Times New Roman" fo:font-size="11pt" fo:font-style="normal" fo:font-weight="bold" officeooo:rsid="00198af7" officeooo:paragraph-rsid="00198af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98af7" officeooo:paragraph-rsid="0035562d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201122" fo:background-color="#fff20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37dff6" fo:background-color="#fff20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abd27" officeooo:paragraph-rsid="0035562d" fo:background-color="#fff2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size="12pt" fo:font-weight="normal" officeooo:rsid="001a419b" officeooo:paragraph-rsid="001a419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a419b" officeooo:paragraph-rsid="001a419b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2pt" fo:language="it" fo:country="IT" fo:font-style="normal" fo:font-weight="normal" officeooo:rsid="002bf2f2" officeooo:paragraph-rsid="002abd27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2pt" fo:language="it" fo:country="IT" fo:font-style="normal" fo:font-weight="bold" officeooo:rsid="002959d5" officeooo:paragraph-rsid="0035562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fo:font-weight="bold" officeooo:rsid="00198af7" officeooo:paragraph-rsid="00306fc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language="it" fo:country="IT" fo:font-weight="normal" officeooo:rsid="00198af7" officeooo:paragraph-rsid="0028d412" style:font-name-asian="Times New Roman" style:language-asian="zxx" style:country-asian="none" style:font-weight-asian="normal" style:font-name-complex="Times New Roman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fo:font-style="italic" fo:font-weight="bold" officeooo:rsid="001e9b0f" officeooo:paragraph-rsid="0035562d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525cm"/>
        </style:tab-stops>
      </style:paragraph-properties>
      <style:text-properties style:font-name="Times New Roman" fo:font-size="10pt" officeooo:rsid="0028d412" officeooo:paragraph-rsid="0035562d" style:font-size-asian="10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35562d" style:font-size-asian="12pt" style:font-style-asian="italic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officeooo:rsid="00216fb7" officeooo:paragraph-rsid="0035562d" style:font-size-asian="12pt" style:font-name-complex="Arial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fo:font-style="italic" fo:font-weight="bold" officeooo:paragraph-rsid="0035562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39e4d4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2pt" fo:language="it" fo:country="IT" fo:font-style="italic" fo:font-weight="bold" officeooo:rsid="0037d4b3" officeooo:paragraph-rsid="0035562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2pt" fo:language="it" fo:country="IT" fo:font-weight="bold" officeooo:paragraph-rsid="0035562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7.2cm" fo:margin-right="0cm" fo:margin-top="0.212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39e4d4" style:font-size-asian="12pt" style:font-size-complex="12pt" fo:hyphenate="false" fo:hyphenation-remain-char-count="2" fo:hyphenation-push-char-count="2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35562d" style:font-size-asian="10pt" style:font-name-complex="Arial"/>
    </style:style>
    <style:style style:name="P25" style:family="paragraph" style:parent-style-name="Heading_20_1" style:master-page-name="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fo:font-style="italic" officeooo:rsid="0036c6d5" officeooo:paragraph-rsid="0035562d" style:font-size-asian="10pt" style:font-style-asian="italic" style:font-name-complex="Arial" style:font-style-complex="italic"/>
    </style:style>
    <style:style style:name="T1" style:family="text">
      <style:text-properties fo:color="#000000" style:text-line-through-style="none" style:text-line-through-type="none" fo:font-size="12pt" fo:language="it" fo:country="IT" fo:font-style="normal" officeooo:rsid="00306366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" style:family="text">
      <style:text-properties fo:color="#000000" style:text-line-through-style="none" style:text-line-through-type="none" fo:font-size="12pt" fo:language="it" fo:country="IT" fo:font-style="normal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color="#000000" style:text-line-through-style="none" style:text-line-through-type="none" fo:font-size="12pt" fo:language="it" fo:country="IT" fo:font-style="normal" officeooo:rsid="002959d5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fo:color="#000000" style:text-line-through-style="none" style:text-line-through-type="none" fo:font-size="12pt" fo:language="it" fo:country="IT" fo:font-style="normal" officeooo:rsid="001a419b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fo:color="#000000" style:text-line-through-style="none" style:text-line-through-type="none" fo:font-size="12pt" fo:language="it" fo:country="IT" fo:font-style="normal" officeooo:rsid="0035562d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fo:color="#000000" style:text-line-through-style="none" style:text-line-through-type="none" fo:font-size="12pt" fo:language="it" fo:country="IT" fo:font-style="normal" officeooo:rsid="0028d412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ize="12pt" fo:language="it" fo:country="IT" fo:font-style="normal" officeooo:rsid="00306366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" style:family="text">
      <style:text-properties fo:color="#000000" style:text-line-through-style="none" style:text-line-through-type="none" fo:font-size="12pt" fo:language="it" fo:country="IT" fo:font-style="normal" officeooo:rsid="003851d8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color="#000000" style:text-line-through-style="none" style:text-line-through-type="none" fo:font-size="12pt" fo:language="it" fo:country="IT" fo:font-style="normal" fo:font-weight="bold" officeooo:rsid="002959d5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fo:font-size="12pt" fo:language="it" fo:country="IT" fo:font-style="normal" fo:font-weight="bold" officeooo:rsid="001a419b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fo:language="it" fo:country="IT" fo:font-style="normal" officeooo:rsid="0030636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color="#000000" fo:language="it" fo:country="IT" fo:font-style="normal" officeooo:rsid="002abd27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3" style:family="text">
      <style:text-properties fo:color="#000000" fo:language="it" fo:country="IT" fo:font-style="normal" officeooo:rsid="002bf2f2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4" style:family="text">
      <style:text-properties fo:color="#000000" fo:language="it" fo:country="IT" fo:font-style="normal" officeooo:rsid="0037dff6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5" style:family="text">
      <style:text-properties fo:color="#000000" fo:language="it" fo:country="IT" fo:font-style="normal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6" style:family="text">
      <style:text-properties fo:color="#000000" fo:language="it" fo:country="IT" fo:font-style="normal" officeooo:rsid="002bf2f2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7" style:family="text">
      <style:text-properties fo:color="#000000" fo:language="it" fo:country="IT" fo:font-style="normal" officeooo:rsid="0035562d" style:letter-kerning="true" fo:background-color="#ffffff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18" style:family="text">
      <style:text-properties fo:color="#000000" fo:language="it" fo:country="IT" fo:font-style="normal" officeooo:rsid="00306366" style:letter-kerning="true" fo:background-color="#ffffff" loext:char-shading-value="0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19" style:family="text">
      <style:text-properties fo:color="#000000" fo:language="it" fo:country="IT" fo:font-style="normal" style:text-underline-style="none" officeooo:rsid="0037dff6" style:letter-kerning="true" fo:background-color="transparent" loext:char-shading-value="0" style:font-name-asian="Lucida Sans Unicode" style:language-asian="zxx" style:country-asian="none" style:font-style-asian="normal" style:font-name-complex="Verdana" style:language-complex="zxx" style:country-complex="none" style:font-style-complex="normal"/>
    </style:style>
    <style:style style:name="T20" style:family="text">
      <style:text-properties fo:color="#000000" fo:language="it" fo:country="IT" fo:font-style="normal" style:text-underline-style="none" fo:font-weight="bold" officeooo:rsid="002abd2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" style:family="text">
      <style:text-properties fo:color="#000000" fo:language="it" fo:country="IT" fo:font-style="normal" style:text-underline-style="none" fo:font-weight="bold" officeooo:rsid="0037dff6" style:letter-kerning="true" fo:background-color="transparent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2" style:family="text">
      <style:text-properties fo:color="#000000" fo:language="it" fo:country="IT" fo:font-style="normal" fo:font-weight="bold" officeooo:rsid="0037dff6" style:letter-kerning="true" fo:background-color="transparent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3" style:family="text">
      <style:text-properties fo:color="#000000" fo:language="it" fo:country="IT" officeooo:rsid="001d5446" style:letter-kerning="true" style:font-name-asian="Lucida Sans Unicode" style:language-asian="zxx" style:country-asian="none" style:font-name-complex="Verdana" style:language-complex="zxx" style:country-complex="none"/>
    </style:style>
    <style:style style:name="T24" style:family="text">
      <style:text-properties fo:color="#000000" fo:language="it" fo:country="IT" officeooo:rsid="00140333" style:letter-kerning="true" style:font-name-asian="Lucida Sans Unicode" style:language-asian="zxx" style:country-asian="none" style:font-name-complex="Verdana" style:language-complex="zxx" style:country-complex="none"/>
    </style:style>
    <style:style style:name="T25" style:family="text">
      <style:text-properties fo:color="#000000" fo:language="it" fo:country="IT" officeooo:rsid="0028d412" style:letter-kerning="true" style:font-name-asian="Lucida Sans Unicode" style:language-asian="zxx" style:country-asian="none" style:font-name-complex="Verdana" style:language-complex="zxx" style:country-complex="none"/>
    </style:style>
    <style:style style:name="T26" style:family="text">
      <style:text-properties fo:color="#000000" fo:language="it" fo:country="IT" officeooo:rsid="001613ef" style:letter-kerning="true" style:font-name-asian="Lucida Sans Unicode" style:language-asian="zxx" style:country-asian="none" style:font-name-complex="Verdana" style:language-complex="zxx" style:country-complex="none"/>
    </style:style>
    <style:style style:name="T27" style:family="text">
      <style:text-properties fo:color="#000000" fo:language="it" fo:country="IT" officeooo:rsid="0035562d" style:letter-kerning="true" style:font-name-asian="Lucida Sans Unicode" style:language-asian="zxx" style:country-asian="none" style:font-name-complex="Verdana" style:language-complex="zxx" style:country-complex="none"/>
    </style:style>
    <style:style style:name="T28" style:family="text">
      <style:text-properties fo:color="#000000" fo:language="it" fo:country="IT" fo:font-style="italic" officeooo:rsid="00306366" style:letter-kerning="true" fo:background-color="#ffffff" loext:char-shading-value="0" style:font-name-asian="Lucida Sans Unicode" style:language-asian="zxx" style:country-asian="none" style:font-style-asian="italic" style:font-name-complex="Arial" style:language-complex="zxx" style:country-complex="none" style:font-style-complex="italic"/>
    </style:style>
    <style:style style:name="T29" style:family="text">
      <style:text-properties fo:color="#000000" fo:language="it" fo:country="IT" fo:font-style="italic" style:text-underline-style="none" officeooo:rsid="0037dff6" style:letter-kerning="true" fo:background-color="transparent" loext:char-shading-value="0" style:font-name-asian="Lucida Sans Unicode" style:language-asian="zxx" style:country-asian="none" style:font-style-asian="italic" style:font-name-complex="Verdana" style:language-complex="zxx" style:country-complex="none" style:font-style-complex="italic"/>
    </style:style>
    <style:style style:name="T30" style:family="text">
      <style:text-properties officeooo:rsid="0028d412"/>
    </style:style>
    <style:style style:name="T31" style:family="text">
      <style:text-properties fo:font-size="12pt" officeooo:rsid="0028d412" style:font-size-asian="12pt" style:font-name-complex="Arial" style:font-size-complex="12pt"/>
    </style:style>
    <style:style style:name="T32" style:family="text">
      <style:text-properties fo:font-size="12pt" officeooo:rsid="001b79cc" style:font-size-asian="12pt" style:font-name-complex="Arial" style:font-size-complex="12pt"/>
    </style:style>
    <style:style style:name="T33" style:family="text">
      <style:text-properties fo:font-size="12pt" officeooo:rsid="000aae4c" style:font-size-asian="12pt" style:font-name-complex="Arial" style:font-size-complex="12pt"/>
    </style:style>
    <style:style style:name="T34" style:family="text">
      <style:text-properties fo:font-size="12pt" officeooo:rsid="000851df" style:font-size-asian="12pt" style:font-name-complex="Arial" style:font-size-complex="12pt"/>
    </style:style>
    <style:style style:name="T35" style:family="text">
      <style:text-properties fo:font-size="12pt" officeooo:rsid="001b98e0" style:font-size-asian="12pt" style:font-name-complex="Arial" style:font-size-complex="12pt"/>
    </style:style>
    <style:style style:name="T36" style:family="text">
      <style:text-properties fo:font-size="12pt" officeooo:rsid="00216fb7" style:font-size-asian="12pt" style:font-name-complex="Arial" style:font-size-complex="12pt"/>
    </style:style>
    <style:style style:name="T37" style:family="text">
      <style:text-properties fo:font-size="12pt" fo:font-style="italic" officeooo:rsid="0035562d" style:font-size-asian="12pt" style:font-style-asian="italic" style:font-name-complex="Arial" style:font-size-complex="12pt" style:font-style-complex="italic"/>
    </style:style>
    <style:style style:name="T38" style:family="text">
      <style:text-properties fo:font-size="12pt" fo:font-style="italic" officeooo:rsid="003f2ff9" style:font-size-asian="12pt" style:font-style-asian="italic" style:font-name-complex="Arial" style:font-size-complex="12pt" style:font-style-complex="italic"/>
    </style:style>
    <style:style style:name="T39" style:family="text">
      <style:text-properties style:font-name-complex="Arial"/>
    </style:style>
    <style:style style:name="T40" style:family="text">
      <style:text-properties officeooo:rsid="00216fb7" style:font-name-complex="Arial"/>
    </style:style>
    <style:style style:name="T41" style:family="text">
      <style:text-properties officeooo:rsid="000472c2" style:font-name-complex="Arial"/>
    </style:style>
    <style:style style:name="T42" style:family="text">
      <style:text-properties style:text-line-through-style="none" style:text-line-through-type="none" fo:font-size="12pt" fo:language="it" fo:country="IT" officeooo:rsid="00306366" style:font-name-asian="Times New Roman" style:font-size-asian="12pt" style:font-name-complex="Times New Roman" style:font-size-complex="12pt"/>
    </style:style>
    <style:style style:name="T43" style:family="text">
      <style:text-properties style:use-window-font-color="true" style:text-line-through-style="none" style:text-line-through-type="none" fo:font-size="12pt" fo:language="it" fo:country="IT" fo:font-style="normal" officeooo:rsid="0037cfae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style:use-window-font-color="true" fo:language="it" fo:country="IT" fo:font-style="italic" officeooo:rsid="00403faf" style:letter-kerning="true" fo:background-color="#ffffff" loext:char-shading-value="0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45" style:family="text">
      <style:text-properties style:use-window-font-color="true" officeooo:rsid="0037d4b3" style:font-name-complex="Arial" style:language-complex="ar" style:country-complex="SA"/>
    </style:style>
    <style:style style:name="T46" style:family="text">
      <style:text-properties style:use-window-font-color="true" officeooo:rsid="003a2911" style:font-name-complex="Arial" style:language-complex="ar" style:country-complex="SA"/>
    </style:style>
    <style:style style:name="T47" style:family="text">
      <style:text-properties style:use-window-font-color="true" officeooo:rsid="003f2ff9" style:font-name-complex="Arial" style:language-complex="ar" style:country-complex="SA"/>
    </style:style>
    <style:style style:name="T48" style:family="text">
      <style:text-properties style:use-window-font-color="true" officeooo:rsid="0037d4b3" style:letter-kerning="true" style:font-name-asian="Lucida Sans Unicode" style:language-asian="zxx" style:country-asian="none" style:font-name-complex="Arial" style:language-complex="ar" style:country-complex="SA"/>
    </style:style>
    <style:style style:name="T49" style:family="text">
      <style:text-properties style:use-window-font-color="true" officeooo:rsid="003a2911" style:letter-kerning="true" style:font-name-asian="Lucida Sans Unicode" style:language-asian="zxx" style:country-asian="none" style:font-name-complex="Arial" style:language-complex="ar" style:country-complex="SA"/>
    </style:style>
    <style:style style:name="T50" style:family="text">
      <style:text-properties style:use-window-font-color="true" officeooo:rsid="003b8e68" style:letter-kerning="true" style:font-name-asian="Lucida Sans Unicode" style:language-asian="zxx" style:country-asian="none" style:font-name-complex="Arial" style:language-complex="ar" style:country-complex="SA"/>
    </style:style>
    <style:style style:name="T51" style:family="text">
      <style:text-properties style:use-window-font-color="true" officeooo:rsid="00403faf" style:letter-kerning="true" style:font-name-asian="Lucida Sans Unicode" style:language-asian="zxx" style:country-asian="none" style:font-name-complex="Arial" style:language-complex="ar" style:country-complex="SA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name-complex="Arial" style:font-style-complex="italic"/>
    </style:style>
    <style:style style:name="T54" style:family="text">
      <style:text-properties fo:language="it" fo:country="IT" style:font-name-complex="Arial" style:font-style-complex="italic"/>
    </style:style>
    <style:style style:name="T55" style:family="text">
      <style:text-properties fo:language="it" fo:country="IT" officeooo:rsid="00216fb7" style:font-name-complex="Arial" style:font-style-complex="italic"/>
    </style:style>
    <style:style style:name="T56" style:family="text">
      <style:text-properties officeooo:rsid="0037dff6"/>
    </style:style>
    <style:style style:name="T57" style:family="text">
      <style:text-properties style:font-name="Times New Roman" fo:font-size="10.5pt" fo:font-style="italic" officeooo:rsid="00393dc1" style:font-size-asian="10.5pt" style:font-style-asian="italic" style:font-name-complex="Arial" style:font-size-complex="10.5pt" style:font-style-complex="italic"/>
    </style:style>
    <style:style style:name="T58" style:family="text">
      <style:text-properties style:font-name="Times New Roman" fo:font-size="10.5pt" fo:font-style="italic" officeooo:rsid="0039e4d4" style:font-size-asian="10.5pt" style:font-style-asian="italic" style:font-name-complex="Arial" style:font-size-complex="10.5pt" style:font-style-complex="italic"/>
    </style:style>
    <style:style style:name="T59" style:family="text">
      <style:text-properties style:font-name="Times New Roman" fo:font-size="10.5pt" fo:font-style="italic" officeooo:rsid="000472c2" style:font-size-asian="10.5pt" style:font-style-asian="italic" style:font-name-complex="Arial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4" text:outline-level="1"><text:span text:style-name="T52">Intestazione con dati del richiedente</text:span> </text:h>
      <text:p text:style-name="P16"/>
      <text:p text:style-name="P14"/>
      <text:p text:style-name="P1">Spett.le Comune di Fano </text:p>
      <text:p text:style-name="P2">Ufficio Patrimonio </text:p>
      <text:p text:style-name="P2">SEDE</text:p>
      <text:p text:style-name="P2"/>
      <text:p text:style-name="P2"/>
      <text:p text:style-name="P3"/>
      <text:p text:style-name="P13">Oggetto: Richiesta <text:span text:style-name="T56">risoluzione anticipata contratto di </text:span><text:span text:style-name="T23">affitto/</text:span><text:span text:style-name="T27">locazione</text:span><text:span text:style-name="T23"> </text:span><text:span text:style-name="T25">di cui al re</text:span><text:span text:style-name="T27">g</text:span><text:span text:style-name="T25">. ………….</text:span><text:span text:style-name="T24">del </text:span><text:span text:style-name="T26">…………...</text:span>. <text:span text:style-name="T30">.</text:span></text:p>
      <text:p text:style-name="P4"/>
      <text:p text:style-name="P5"><text:span text:style-name="T30"><text:tab/></text:span><text:span text:style-name="T31">I</text:span><text:span text:style-name="T32">l</text:span><text:span text:style-name="T31"> sottoscritto </text:span><text:span text:style-name="T32">…….….………………………...…..............................................………….</text:span><text:span text:style-name="T33">, </text:span><text:span text:style-name="T34">CF </text:span><text:span text:style-name="T32">…….….………... </text:span><text:span text:style-name="T33">, </text:span><text:span text:style-name="T31">nato a </text:span><text:span text:style-name="T35">…… </text:span><text:span text:style-name="T33"><text:s/>il </text:span><text:span text:style-name="T32">…….….……. </text:span><text:span text:style-name="T35"><text:s/></text:span><text:span text:style-name="T36">e residente a </text:span><text:span text:style-name="T42">…................................................ <text:s text:c="3"/></text:span><text:span text:style-name="T36">(…...), </text:span><text:span text:style-name="T35">in </text:span><text:span text:style-name="T42">…..............................................</text:span><text:span text:style-name="T32"> </text:span><text:span text:style-name="T35">, n. .…… , <text:s/></text:span><text:span text:style-name="T37">(eventuale)</text:span><text:span text:style-name="T38"> </text:span><text:span text:style-name="T1">nella </text:span><text:span text:style-name="T43">sua </text:span><text:span text:style-name="T7">qualità di titolare della ditta individuale/ </text:span><text:span text:style-name="T8">Società</text:span><text:span text:style-name="T7"> ……………………………………………………………………… con sede a …........................................…,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...………………………………………..</text:span><text:span text:style-name="T2">, </text:span></text:p>
      <text:p text:style-name="P12"/>
      <text:p text:style-name="P5"><text:span text:style-name="T9">titolare del </text:span><text:span text:style-name="T10">contratto </text:span><text:span text:style-name="T9">Reg.</text:span><text:span text:style-name="T3"> ……….. del ……………….. ,</text:span><text:span text:style-name="T4"> </text:span><text:span text:style-name="T3">afferente il terreno/ </text:span><text:span text:style-name="T5">l’area/ l’immobile</text:span><text:span text:style-name="T3"> di proprietà comunale </text:span><text:span text:style-name="T4">in località </text:span><text:span text:style-name="T7">…..................................................… </text:span><text:span text:style-name="T6">, </text:span></text:p>
      <text:p text:style-name="P6"/>
      <text:p text:style-name="P10">chiede</text:p>
      <text:p text:style-name="P9"/>
      <text:p text:style-name="P7"><text:span text:style-name="T19">la </text:span><text:span text:style-name="T21">risoluzione anticipata </text:span><text:span text:style-name="T19">del contratto in oggetto</text:span><text:span text:style-name="T21">,</text:span><text:span text:style-name="T20"> </text:span><text:span text:style-name="T29">(eventuale) </text:span><text:span text:style-name="T13">ai sensi dell'art ………. </text:span><text:span text:style-name="T14">dello stesso contratto</text:span><text:span text:style-name="T12">/ </text:span><text:span text:style-name="T13">dell'art ………. </text:span><text:span text:style-name="T14">della legge n. … … del … … … … … ….. alla </text:span><text:span text:style-name="T22">data </text:span><text:span text:style-name="T14">del … … … .</text:span></text:p>
      <text:p text:style-name="P8"><text:span text:style-name="T15">La richiesta è motivat</text:span><text:span text:style-name="T16">a</text:span><text:span text:style-name="T15"> </text:span><text:span text:style-name="T17">da </text:span><text:span text:style-name="T28">(</text:span><text:span text:style-name="T44">indicare la motivazione e uso che si intende fare dell’area</text:span><text:span text:style-name="T28">)</text:span><text:span text:style-name="T18">.</text:span><text:span text:style-name="T11">….................................................................………………………………….</text:span><text:span text:style-name="T16">. .</text:span></text:p>
      <text:p text:style-name="P11"/>
      <text:p text:style-name="P17"><text:span text:style-name="T40">L</text:span><text:span text:style-name="T39">uogo, data</text:span></text:p>
      <text:p text:style-name="P18"><text:s text:c="59"/></text:p>
      <text:p text:style-name="P20"><text:span text:style-name="T55"><text:s text:c="68"/></text:span><text:span text:style-name="T54">firma</text:span><text:span text:style-name="T53"> </text:span><text:span text:style-name="T39">_____________________________________</text:span></text:p>
      <text:p text:style-name="P23"><text:span text:style-name="T57">(n.b. nel caso di decesso del titolare del contratto la comunicazione, dovrà essere fatta </text:span><text:span text:style-name="T58">da tutti gli eredi</text:span><text:span text:style-name="T57">)</text:span><text:span text:style-name="T59"> <text:s text:c="2"/></text:span><text:span text:style-name="T41"><text:s text:c="2"/></text:span></text:p>
      <text:p text:style-name="P21"/>
      <text:p text:style-name="P21"/>
      <text:p text:style-name="P21">ALLEGATI </text:p>
      <text:p text:style-name="P22"/>
      <text:p text:style-name="P19"><text:span text:style-name="T45">- Documento di identità in corso di validità del </text:span><text:span text:style-name="T46">Richiedente/</text:span><text:span text:style-name="T47">i</text:span><text:span text:style-name="T45">;</text:span></text:p>
      <text:p text:style-name="P15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06:10.584000000</meta:creation-date>
    <dc:date>2021-08-12T16:29:43.100000000</dc:date>
    <meta:editing-duration>PT2H59M5S</meta:editing-duration>
    <meta:editing-cycles>21</meta:editing-cycles>
    <meta:generator>LibreOffice/6.0.6.2$Windows_X86_64 LibreOffice_project/0c292870b25a325b5ed35f6b45599d2ea4458e77</meta:generator>
    <meta:print-date>2020-11-23T08:46:33.956000000</meta:print-date>
    <meta:document-statistic meta:table-count="0" meta:image-count="0" meta:object-count="0" meta:page-count="1" meta:paragraph-count="16" meta:word-count="182" meta:character-count="1907" meta:non-whitespace-character-count="1595"/>
  </office:meta>
</office:document-meta>
</file>