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officeooo:paragraph-rsid="003851d8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start" style:justify-single-word="false" fo:hyphenation-ladder-count="no-limit">
        <style:tab-stops/>
      </style:paragraph-properties>
      <style:text-properties style:font-name="Times New Roman" fo:font-size="12pt" officeooo:rsid="000472c2" officeooo:paragraph-rsid="000377bf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paragraph-rsid="0037cfae" style:font-size-asian="12pt" style:font-name-complex="Arial" style:font-size-complex="12pt"/>
    </style:style>
    <style:style style:name="P5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paragraph-rsid="0037cfae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 fo:hyphenation-ladder-count="no-limit">
        <style:tab-stops/>
      </style:paragraph-properties>
      <style:text-properties style:font-name="Times New Roman" fo:font-size="11pt" fo:font-style="italic" officeooo:rsid="000472c2" officeooo:paragraph-rsid="000377bf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start" style:justify-single-word="false" fo:hyphenation-ladder-count="no-limit">
        <style:tab-stops/>
      </style:paragraph-properties>
      <style:text-properties style:font-name="Times New Roman" fo:font-size="11pt" fo:font-style="normal" fo:font-weight="bold" officeooo:rsid="00216fb7" officeooo:paragraph-rsid="00216fb7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0pt" officeooo:paragraph-rsid="003851d8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Times New Roman" fo:font-size="10pt" style:font-size-asian="10pt" style:font-name-complex="Arial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1b79cc" officeooo:paragraph-rsid="001b79cc" style:font-size-asian="12pt" style:font-name-complex="Arial" style:font-size-complex="12pt"/>
    </style:style>
    <style:style style:name="P13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1b79cc" officeooo:paragraph-rsid="0037cfae" style:font-size-asian="12pt" style:font-name-complex="Arial" style:font-size-complex="12pt"/>
    </style:style>
    <style:style style:name="P14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1b79cc" officeooo:paragraph-rsid="003e8a1f" style:font-size-asian="12pt" style:font-name-complex="Arial" style:font-size-complex="12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officeooo:paragraph-rsid="00216fb7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1b79cc" officeooo:paragraph-rsid="002fba60" style:font-size-asian="12pt" style:font-size-complex="12pt"/>
    </style:style>
    <style:style style:name="P17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1b79cc" officeooo:paragraph-rsid="0037d4b3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line-height="115%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fo:font-weight="normal" officeooo:rsid="000851df" officeooo:paragraph-rsid="00212fd4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fo:font-weight="normal" officeooo:rsid="000851df" officeooo:paragraph-rsid="0037cfa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font-weight="normal" officeooo:paragraph-rsid="00216fb7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fo:font-weight="normal" officeooo:paragraph-rsid="000377b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font-style="italic" officeooo:rsid="0023f979" officeooo:paragraph-rsid="0023f979" style:font-size-asian="12pt" style:font-style-asian="italic" style:font-size-complex="12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fo:font-style="normal" officeooo:rsid="003294b4" officeooo:paragraph-rsid="003294b4" style:font-size-asian="12pt" style:font-style-asian="normal" style:font-name-complex="Arial" style:font-size-complex="12pt" style:font-style-complex="normal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1pt" fo:language="it" fo:country="IT" fo:font-style="italic" fo:font-weight="bold" officeooo:paragraph-rsid="003a2911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1pt" fo:language="it" fo:country="IT" fo:font-style="italic" fo:font-weight="normal" officeooo:rsid="0037d4b3" officeooo:paragraph-rsid="003a2911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1pt" fo:language="it" fo:country="IT" fo:font-style="italic" fo:font-weight="bold" officeooo:rsid="0037d4b3" officeooo:paragraph-rsid="003a2911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1pt" fo:language="it" fo:country="IT" fo:font-style="italic" fo:font-weight="bold" officeooo:rsid="0037d4b3" officeooo:paragraph-rsid="003a2911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525cm"/>
        </style:tab-stops>
      </style:paragraph-properties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53a73" officeooo:paragraph-rsid="000377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.056cm" fo:margin-right="0cm" fo:text-align="start" style:justify-single-word="false" fo:text-indent="0cm" style:auto-text-indent="false"/>
      <style:text-properties style:font-name="Times New Roman" fo:font-size="11pt" fo:language="it" fo:country="IT" fo:font-weight="bold" officeooo:paragraph-rsid="003a2911" style:font-name-asian="Times New Roman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9.5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9.525cm"/>
        </style:tab-stops>
      </style:paragraph-properties>
      <style:text-properties style:font-name="Times New Roman" fo:font-size="12pt" officeooo:paragraph-rsid="003851d8" style:font-size-asian="12pt" style:font-name-complex="Arial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9.525cm"/>
        </style:tab-stops>
      </style:paragraph-properties>
      <style:text-properties style:font-name="Times New Roman" fo:font-size="12pt" fo:font-style="normal" fo:font-weight="bold" officeooo:rsid="00198af7" officeooo:paragraph-rsid="003f8f59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2.251cm"/>
          <style:tab-stop style:position="9.525cm"/>
        </style:tab-stops>
      </style:paragraph-properties>
      <style:text-properties style:font-name="Times New Roman" fo:font-size="10pt" officeooo:rsid="0036c6d5" officeooo:paragraph-rsid="0036c6d5" style:font-size-asian="10pt" style:font-name-complex="Arial"/>
    </style:style>
    <style:style style:name="T1" style:family="text">
      <style:text-properties style:use-window-font-color="true" fo:language="it" fo:country="IT" fo:font-weight="bold" officeooo:rsid="000377bf" style:font-name-asian="Times New Roman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fo:language="it" fo:country="IT" fo:font-weight="bold" officeooo:rsid="001b79cc" style:font-name-asian="Times New Roman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it" fo:country="IT" fo:font-weight="bold" officeooo:rsid="000472c2" style:font-name-asian="Times New Roman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it" fo:country="IT" fo:font-style="italic" officeooo:rsid="003294b4" style:font-name-asian="Times New Roman" style:font-style-asian="italic" style:language-complex="ar" style:country-complex="SA" style:font-style-complex="italic"/>
    </style:style>
    <style:style style:name="T5" style:family="text">
      <style:text-properties style:use-window-font-color="true" fo:language="it" fo:country="IT" fo:font-style="italic" officeooo:rsid="0033c851" style:font-name-asian="Times New Roman" style:font-style-asian="italic" style:language-complex="ar" style:country-complex="SA" style:font-style-complex="italic"/>
    </style:style>
    <style:style style:name="T6" style:family="text">
      <style:text-properties style:use-window-font-color="true" fo:language="it" fo:country="IT" fo:font-style="italic" officeooo:rsid="003f2ff9" style:font-name-asian="Times New Roman" style:font-style-asian="italic" style:language-complex="ar" style:country-complex="SA" style:font-style-complex="italic"/>
    </style:style>
    <style:style style:name="T7" style:family="text">
      <style:text-properties style:use-window-font-color="true" fo:language="it" fo:country="IT" officeooo:rsid="0037cfae" style:font-name-asian="Times New Roman" style:font-name-complex="Arial" style:language-complex="ar" style:country-complex="SA"/>
    </style:style>
    <style:style style:name="T8" style:family="text">
      <style:text-properties style:use-window-font-color="true" fo:language="it" fo:country="IT" officeooo:rsid="003f8f59" style:font-name-asian="Times New Roman" style:language-complex="ar" style:country-complex="SA"/>
    </style:style>
    <style:style style:name="T9" style:family="text">
      <style:text-properties style:use-window-font-color="true" officeooo:rsid="003a2911" style:font-name-complex="Arial" style:language-complex="ar" style:country-complex="SA"/>
    </style:style>
    <style:style style:name="T10" style:family="text">
      <style:text-properties style:use-window-font-color="true" officeooo:rsid="0037d4b3" style:font-name-complex="Arial" style:language-complex="ar" style:country-complex="SA"/>
    </style:style>
    <style:style style:name="T11" style:family="text">
      <style:text-properties style:use-window-font-color="true" officeooo:rsid="003b8e68" style:font-name-complex="Arial" style:language-complex="ar" style:country-complex="SA"/>
    </style:style>
    <style:style style:name="T12" style:family="text">
      <style:text-properties officeooo:rsid="000851df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officeooo:rsid="0023f979" style:font-size-asian="11pt" style:font-style-asian="italic" style:font-size-complex="11pt" style:font-style-complex="italic"/>
    </style:style>
    <style:style style:name="T15" style:family="text">
      <style:text-properties style:font-name-complex="Arial"/>
    </style:style>
    <style:style style:name="T16" style:family="text">
      <style:text-properties officeooo:rsid="000aae4c" style:font-name-complex="Arial"/>
    </style:style>
    <style:style style:name="T17" style:family="text">
      <style:text-properties officeooo:rsid="000851df" style:font-name-complex="Arial"/>
    </style:style>
    <style:style style:name="T18" style:family="text">
      <style:text-properties officeooo:rsid="001b79cc" style:font-name-complex="Arial"/>
    </style:style>
    <style:style style:name="T19" style:family="text">
      <style:text-properties officeooo:rsid="001b98e0" style:font-name-complex="Arial"/>
    </style:style>
    <style:style style:name="T20" style:family="text">
      <style:text-properties officeooo:rsid="001fa2ef" style:font-name-complex="Arial"/>
    </style:style>
    <style:style style:name="T21" style:family="text">
      <style:text-properties officeooo:rsid="00216fb7" style:font-name-complex="Arial"/>
    </style:style>
    <style:style style:name="T22" style:family="text">
      <style:text-properties officeooo:rsid="002fba60" style:font-name-complex="Arial"/>
    </style:style>
    <style:style style:name="T23" style:family="text">
      <style:text-properties officeooo:rsid="00306366" style:font-name-complex="Arial"/>
    </style:style>
    <style:style style:name="T24" style:family="text">
      <style:text-properties style:font-name-complex="Book Antiqua"/>
    </style:style>
    <style:style style:name="T25" style:family="text">
      <style:text-properties fo:language="it" fo:country="IT" style:font-name-complex="Arial" style:font-style-complex="italic"/>
    </style:style>
    <style:style style:name="T26" style:family="text">
      <style:text-properties fo:language="it" fo:country="IT" officeooo:rsid="00216fb7" style:font-name-complex="Arial" style:font-style-complex="italic"/>
    </style:style>
    <style:style style:name="T27" style:family="text">
      <style:text-properties fo:font-style="italic" style:font-style-asian="italic" style:font-name-complex="Arial" style:font-style-complex="italic"/>
    </style:style>
    <style:style style:name="T28" style:family="text">
      <style:text-properties fo:font-style="italic" officeooo:rsid="00306366" style:font-style-asian="italic" style:font-name-complex="Arial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3294b4" style:font-style-asian="italic" style:font-style-complex="italic"/>
    </style:style>
    <style:style style:name="T31" style:family="text">
      <style:text-properties fo:font-style="italic" officeooo:rsid="0033c851" style:font-style-asian="italic" style:font-style-complex="italic"/>
    </style:style>
    <style:style style:name="T32" style:family="text">
      <style:text-properties fo:font-style="italic" officeooo:rsid="003f2ff9" style:font-style-asian="italic" style:font-style-complex="italic"/>
    </style:style>
    <style:style style:name="T33" style:family="text">
      <style:text-properties fo:font-style="italic" officeooo:rsid="003e8a1f" style:font-style-asian="italic" style:font-style-complex="italic"/>
    </style:style>
    <style:style style:name="T34" style:family="text">
      <style:text-properties officeooo:rsid="001b79cc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weight="bold" officeooo:rsid="001fa2ef" style:font-weight-asian="bold" style:font-name-complex="Arial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fa2ef" style:font-weight-asian="bold" style:font-weight-complex="bold"/>
    </style:style>
    <style:style style:name="T39" style:family="text">
      <style:text-properties fo:font-weight="normal" style:font-weight-asian="normal" style:font-name-complex="Arial" style:font-weight-complex="normal"/>
    </style:style>
    <style:style style:name="T40" style:family="text">
      <style:text-properties officeooo:rsid="00216fb7"/>
    </style:style>
    <style:style style:name="T41" style:family="text">
      <style:text-properties officeooo:rsid="001fa2ef"/>
    </style:style>
    <style:style style:name="T42" style:family="text">
      <style:text-properties fo:font-style="normal" officeooo:rsid="00306366" style:font-style-asian="normal" style:font-name-complex="Arial" style:font-style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style:text-line-through-style="none" style:text-line-through-type="none" fo:language="it" fo:country="IT" fo:font-weight="normal" officeooo:rsid="00306366" style:font-name-asian="Times New Roman" style:font-weight-asian="normal" style:font-name-complex="Times New Roman" style:font-weight-complex="normal"/>
    </style:style>
    <style:style style:name="T45" style:family="text">
      <style:text-properties style:text-line-through-style="none" style:text-line-through-type="none" fo:language="it" fo:country="IT" fo:font-weight="normal" officeooo:rsid="003851d8" style:font-name-asian="Times New Roman" style:font-weight-asian="normal" style:font-name-complex="Times New Roman" style:font-weight-complex="normal"/>
    </style:style>
    <style:style style:name="T46" style:family="text">
      <style:text-properties style:text-line-through-style="none" style:text-line-through-type="none" fo:language="it" fo:country="IT" fo:font-weight="bold" officeooo:rsid="00306366" style:font-name-asian="Times New Roman" style:font-weight-asian="bold" style:font-name-complex="Times New Roman" style:font-weight-complex="bold"/>
    </style:style>
    <style:style style:name="T47" style:family="text">
      <style:text-properties style:text-line-through-style="none" style:text-line-through-type="none" fo:language="it" fo:country="IT" officeooo:rsid="00306366" style:font-name-asian="Times New Roman" style:font-name-complex="Times New Roman"/>
    </style:style>
    <style:style style:name="T48" style:family="text">
      <style:text-properties officeooo:rsid="00403faf"/>
    </style:style>
    <style:style style:name="T49" style:family="text">
      <style:text-properties officeooo:rsid="0034a409"/>
    </style:style>
    <style:style style:name="T50" style:family="text">
      <style:text-properties officeooo:rsid="000472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text:span text:style-name="T29">Intestazione con dati del richiedente</text:span> </text:h>
      <text:p text:style-name="P10"/>
      <text:p text:style-name="P9"><text:tab/></text:p>
      <text:p text:style-name="P2"/>
      <text:p text:style-name="P33">Spett.le </text:p>
      <text:p text:style-name="P1"><text:tab/><text:span text:style-name="T12">Comune di Fano </text:span></text:p>
      <text:p text:style-name="P5"><text:span text:style-name="T15"><text:tab/>Ufficio </text:span><text:span text:style-name="T17">Patrimonio</text:span></text:p>
      <text:p text:style-name="P34"/>
      <text:p text:style-name="P34"><text:span text:style-name="T48">Oggetto: </text:span>Richiesta <text:span text:style-name="T8">subentro</text:span><text:span text:style-name="T49"> </text:span><text:span text:style-name="T8">contratto di affitto agrario reg. n. ……...</text:span><text:span text:style-name="T49"> </text:span><text:span text:style-name="T8">del</text:span><text:span text:style-name="T49"> </text:span><text:span text:style-name="T47">…...........................................… .</text:span><text:span text:style-name="T34"> </text:span></text:p>
      <text:p text:style-name="P4"/>
      <text:p text:style-name="P6"><text:span text:style-name="T15">I</text:span><text:span text:style-name="T18">l</text:span><text:span text:style-name="T15"> sottoscritto </text:span><text:span text:style-name="T18">…….….…. </text:span><text:span text:style-name="T16">, </text:span><text:span text:style-name="T17">CF </text:span><text:span text:style-name="T18">…….….…. </text:span><text:span text:style-name="T16">, </text:span><text:span text:style-name="T15">nato a </text:span><text:span text:style-name="T19">…… </text:span><text:span text:style-name="T16"><text:s/>il </text:span><text:span text:style-name="T18">…….….…. </text:span><text:span text:style-name="T19"><text:s/></text:span><text:span text:style-name="T21">e residente a </text:span><text:span text:style-name="T44">….....................................................</text:span><text:span text:style-name="T21"> (...), </text:span><text:span text:style-name="T19">in </text:span><text:span text:style-name="T44">….....................................................</text:span><text:span text:style-name="T18"> </text:span><text:span text:style-name="T19">, n. ……, <text:s/></text:span><text:span text:style-name="T16"><text:s/></text:span></text:p>
      <text:p text:style-name="P6"><text:span text:style-name="T23">nella </text:span><text:span text:style-name="T7">sua </text:span><text:span text:style-name="T44">qualità di titolare della ditta individuale/ </text:span><text:span text:style-name="T45">Società</text:span><text:span text:style-name="T44"> ……………………………………………………………………… con sede a …........................................… via …..................................................... P.Iva …............................................. recapito telefonico ….................................................................… indirizzo mail ………………….......... indirizzo PEC ………………….......... ;</text:span></text:p>
      <text:p text:style-name="P11">Richiamato l’articolo 47 del DPR 445/2000 e smi, secondo il quale: </text:p>
      <text:p text:style-name="P25">L'atto di notorietà concernente stati, qualità personali o fatti che siano a diretta conoscenza dell'interessato è sostituito da dichiarazione resa e sottoscritta dal medesimo. La dichiarazione resa nell'interesse proprio del dichiarante può riguardare anche stati, qualità personali e fatti relativi ad altri soggetti di cui egli abbia diretta conoscenza. </text:p>
      <text:p text:style-name="P25">Fatte salve le eccezioni espressamente previste per legge, nei rapporti con la pubblica amministrazione e con i concessionari di pubblici servizi, tutti gli stati, le qualità personali e i fatti non espressamente indicati nell'articolo 46 del DPR 445/2000 sono comprovati dall'interessato mediante la dichiarazione sostitutiva di atto di notorietà. </text:p>
      <text:p text:style-name="P16"><text:span text:style-name="T35">CHIEDE</text:span><text:span text:style-name="T15"> </text:span></text:p>
      <text:p text:style-name="P17"><text:span text:style-name="T35">il subentro</text:span><text:span text:style-name="T15"> nel contratto </text:span><text:span text:style-name="T20">di affitto di terreno agricolo con il Comune di Fano, </text:span><text:span text:style-name="T36">reg. n. …………... del …………….., </text:span><text:span text:style-name="T22">ai sensi dell’accordo con le organizzazioni agricole </text:span><text:span text:style-name="T23">approvato con Delibera di Consiglio Comunale n.50/2019, art 5, ………………. </text:span><text:span text:style-name="T28">(specificare ipotesi di riferimento per punto e lettera)</text:span><text:span text:style-name="T23">, in conseguenza di …………………………………………………………………….… </text:span><text:span text:style-name="T28">(indicare motivazione: decesso o cessazione dell’attività da parte del titolare del contratto)</text:span><text:span text:style-name="T42">;</text:span></text:p>
      <text:p text:style-name="P14">- <text:span text:style-name="T37">a far data </text:span><text:span text:style-name="T38">dal </text:span><text:span text:style-name="T41">……………...… </text:span><text:span text:style-name="T31">(</text:span><text:span text:style-name="T32">data decesso titolare </text:span><text:span text:style-name="T33">o</text:span><text:span text:style-name="T32"> data decorrenza cessione </text:span><text:span text:style-name="T6">attività </text:span><text:span text:style-name="T31">già avvenuta o prevista); </text:span></text:p>
      <text:p text:style-name="P13"><text:span text:style-name="T41">- </text:span><text:span text:style-name="T37">di </text:span><text:span text:style-name="T46">………………………………………………………………………</text:span><text:span text:style-name="T44"> </text:span><text:span text:style-name="T30">(i</text:span><text:span text:style-name="T29">ndicare dati di persona fisica o persona giuridica che intende subentrare nel contratto, con particolare riferimento alla p.iva della società o della ditta individuale)</text:span><text:span text:style-name="T43">;</text:span></text:p>
      <text:p text:style-name="P24">a tal fine, </text:p>
      <text:p text:style-name="P18"><text:soft-page-break/>DICHIAR<text:span text:style-name="T34">A</text:span></text:p>
      <text:p text:style-name="P20">- <text:span text:style-name="T41">……………...… </text:span><text:span text:style-name="T30">(specificare il rapporto di parentela con la persona deceduta o con la persona che ha cessato l’attività agricola, anche nell’ambito della Società, come richiesto dalle ipotesi dell’accordo sopra richiamato)</text:span><text:span text:style-name="T34">;</text:span></text:p>
      <text:p text:style-name="P20">- <text:span text:style-name="T41">……………...… </text:span><text:span text:style-name="T30">(specificare </text:span><text:span text:style-name="T4">situazione rispetto all’iscrizione alla gestione previdenziale INPS, I.A.P. o coltivatore diretto, come richiesto dall’accordo; </text:span><text:span text:style-name="T5">nel caso di titolo ancora da acquisire, indicare impegno ad acquisirlo con termine massimo per conclusione della procedura); </text:span></text:p>
      <text:p text:style-name="P19">- <text:span text:style-name="T40">che suddetta società svolge attività agricola </text:span><text:span text:style-name="T31">(eventuale, da specificare nel caso di attività svolta in forma societaria)</text:span><text:span text:style-name="T40">;</text:span></text:p>
      <text:p text:style-name="P26"><text:span text:style-name="T39">Inoltre, dichiaro di essere a conoscenza delle sanzioni previste dagli articoli 75 e 76 del DPR 445/2000 (e </text:span><text:span text:style-name="T15">smi) per il rilascio di dichiarazioni false, mendaci o ingannevoli. In particolare, dichiaro di essere a conoscenza che qualora emerga la non veridicità del contenuto della dichiarazione, il dichiarante decade dai benefici conseguenti al provvedimento emanato sulla base della dichiarazione non veritiera. La sanzione della decadenza è automatica e non lascia margine di discrezionalità all’amministrazione (cfr. </text:span><text:span text:style-name="T24">Consiglio di Stato, Sezione V, 9 aprile 2013 n. 1933). Inoltre, dichiaro di essere a conoscenza che c</text:span><text:span text:style-name="T15">hiunque rilascia dichiarazioni mendaci, forma atti falsi o ne fa uso è punito ai sensi del codice penale e delle leggi speciali in materia. L'esibizione di un atto contenente dati non più rispondenti a verità equivale ad uso di atto falso. Le sanzioni sono previste dagli </text:span><text:span text:style-name="T24">articoli 482 e seguenti del codice penale: falso, materiale o ideologico, commesso dal privato</text:span><text:span text:style-name="T15">.</text:span></text:p>
      <text:p text:style-name="P12"><text:span text:style-name="T40">e</text:span>d in conseguenza di quanto sopra dichiarato, </text:p>
      <text:p text:style-name="P22"><text:span text:style-name="T3">Con la sottoscrizione del</text:span><text:span text:style-name="T2">la presente richiesta contenente dichiarazione sostitutiva dell’atto di notorietà </text:span><text:span text:style-name="T3"><text:s/>si d</text:span><text:span text:style-name="T1">à</text:span><text:span text:style-name="T3"> atto di aver preso visione dell'informativa cittadini (ex art. 13 Reg. Eu. 679/2016) adottata dal Comune di Fano e presente nell</text:span><text:span text:style-name="T1">a </text:span><text:span text:style-name="T3">home page del sito del comune di Fano al seguente link: "https://www.comune.fano.pu.it/?id=468"</text:span><text:span text:style-name="T50"> </text:span></text:p>
      <text:p text:style-name="P31"/>
      <text:p text:style-name="P23"><text:span text:style-name="T21">L</text:span><text:span text:style-name="T15">uogo, data</text:span></text:p>
      <text:p text:style-name="P15"><text:span text:style-name="T26"><text:s text:c="70"/></text:span><text:span text:style-name="T25">firma</text:span><text:span text:style-name="T27"> </text:span><text:span text:style-name="T15">________________________________________</text:span></text:p>
      <text:p text:style-name="P3"><text:tab/><text:tab/><text:tab/><text:tab/><text:tab/><text:tab/> <text:s text:c="2"/><text:span text:style-name="T13"><text:s text:c="5"/></text:span><text:span text:style-name="T14">(richiedente)</text:span></text:p>
      <text:p text:style-name="P7"/>
      <text:p text:style-name="P8">Per accettazione: </text:p>
      <text:p text:style-name="P21"><text:span text:style-name="T25">firma</text:span><text:span text:style-name="T27"> </text:span><text:span text:style-name="T15">_______________________________</text:span></text:p>
      <text:p text:style-name="P28">(nel caso di cessione dell’attività la richiesta dovrà riportare anche la <text:s/>firma di cedente o subentrante, in base a chi presenta l’istanza)</text:p>
      <text:p text:style-name="P29"/>
      <text:p text:style-name="P30">ALLEGATI </text:p>
      <text:p text:style-name="P32"/>
      <text:p text:style-name="P27"><text:span text:style-name="T10">- Documento di identità in corso di validità del </text:span><text:span text:style-name="T9">Richiedente</text:span><text:span text:style-name="T10">;</text:span></text:p>
      <text:p text:style-name="P2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language="none" fo:country="non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WW8Num1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9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link_5f_nel_5f_testo" style:display-name="link_nel_testo" style:family="text" style:parent-style-name="Car._20_predefinito_20_paragrafo"/>
    <style:style style:name="provv_5f_numcomma" style:display-name="provv_numcomm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318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318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9z1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8-10-31T10:25:00</meta:creation-date>
    <dc:date>2021-08-12T16:30:15.982000000</dc:date>
    <meta:editing-cycles>28</meta:editing-cycles>
    <meta:generator>LibreOffice/6.0.6.2$Windows_X86_64 LibreOffice_project/0c292870b25a325b5ed35f6b45599d2ea4458e77</meta:generator>
    <meta:editing-duration>PT2H52M55S</meta:editing-duration>
    <meta:print-date>2021-08-12T16:30:22.635000000</meta:print-date>
    <meta:document-statistic meta:table-count="0" meta:image-count="0" meta:object-count="0" meta:page-count="2" meta:paragraph-count="31" meta:word-count="624" meta:character-count="4789" meta:non-whitespace-character-count="4086"/>
  </office:meta>
</office:document-meta>
</file>