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9.52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line-height="150%">
        <style:tab-stops>
          <style:tab-stop style:position="9.525cm"/>
        </style:tab-stops>
      </style:paragraph-properties>
      <style:text-properties style:font-name="Times New Roman" fo:font-size="12pt" officeooo:paragraph-rsid="003851d8" style:font-size-asian="12pt" style:font-name-complex="Arial" style:font-size-complex="12pt"/>
    </style:style>
    <style:style style:name="P3" style:family="paragraph" style:parent-style-name="Standard">
      <style:paragraph-properties fo:line-height="150%" fo:text-align="start" style:justify-single-word="false" fo:hyphenation-ladder-count="no-limit">
        <style:tab-stops/>
      </style:paragraph-properties>
      <style:text-properties style:font-name="Times New Roman" fo:font-size="12pt" officeooo:rsid="000472c2" officeooo:paragraph-rsid="000377bf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line-height="150%">
        <style:tab-stops>
          <style:tab-stop style:position="9.525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200%" fo:text-align="justify" style:justify-single-word="false">
        <style:tab-stops>
          <style:tab-stop style:position="9.525cm"/>
        </style:tab-stops>
      </style:paragraph-properties>
      <style:text-properties style:font-name="Times New Roman" fo:font-size="12pt" officeooo:paragraph-rsid="0037cfae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 fo:hyphenation-ladder-count="no-limit">
        <style:tab-stops/>
      </style:paragraph-properties>
      <style:text-properties style:font-name="Times New Roman" fo:font-size="11pt" fo:font-style="italic" officeooo:rsid="000472c2" officeooo:paragraph-rsid="000377bf" style:font-size-asian="11pt" style:font-style-asian="italic" style:font-name-complex="Arial" style:font-size-complex="11pt" style:font-style-complex="italic"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start" style:justify-single-word="false" fo:hyphenation-ladder-count="no-limit">
        <style:tab-stops/>
      </style:paragraph-properties>
      <style:text-properties style:font-name="Times New Roman" fo:font-size="11pt" fo:font-style="normal" fo:font-weight="bold" officeooo:rsid="00216fb7" officeooo:paragraph-rsid="00216fb7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line-height="150%">
        <style:tab-stops>
          <style:tab-stop style:position="9.525cm"/>
        </style:tab-stops>
      </style:paragraph-properties>
      <style:text-properties style:font-name="Times New Roman" fo:font-size="10pt" officeooo:paragraph-rsid="003851d8" style:font-size-asian="10pt" style:font-name-complex="Arial"/>
    </style:style>
    <style:style style:name="P9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Times New Roman" fo:font-size="10pt" style:font-size-asian="10pt" style:font-name-complex="Arial"/>
    </style:style>
    <style:style style:name="P10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9.525cm"/>
        </style:tab-stops>
      </style:paragraph-properties>
      <style:text-properties style:font-name="Times New Roman" fo:font-size="12pt" officeooo:rsid="001b79cc" officeooo:paragraph-rsid="0037cfae" style:font-size-asian="12pt" style:font-name-complex="Arial" style:font-size-complex="12pt"/>
    </style:style>
    <style:style style:name="P11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9.525cm"/>
        </style:tab-stops>
      </style:paragraph-properties>
      <style:text-properties style:font-name="Times New Roman" fo:font-size="12pt" officeooo:rsid="001b79cc" officeooo:paragraph-rsid="003f2ff9" style:font-size-asian="12pt" style:font-name-complex="Arial" style:font-size-complex="12pt"/>
    </style:style>
    <style:style style:name="P12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9.525cm"/>
        </style:tab-stops>
      </style:paragraph-properties>
      <style:text-properties style:font-name="Times New Roman" fo:font-size="12pt" officeooo:rsid="003294b4" officeooo:paragraph-rsid="003f2ff9" style:font-size-asian="12pt" style:font-name-complex="Arial" style:font-size-complex="12pt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2pt" officeooo:paragraph-rsid="00216fb7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9.525cm"/>
        </style:tab-stops>
      </style:paragraph-properties>
      <style:text-properties style:font-name="Times New Roman" fo:font-size="12pt" officeooo:rsid="001b79cc" officeooo:paragraph-rsid="002fba60" style:font-size-asian="12pt" style:font-size-complex="12pt"/>
    </style:style>
    <style:style style:name="P15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9.525cm"/>
        </style:tab-stops>
      </style:paragraph-properties>
      <style:text-properties style:font-name="Times New Roman" fo:font-size="12pt" officeooo:rsid="001b79cc" officeooo:paragraph-rsid="003f2ff9" style:font-size-asian="12pt" style:font-size-complex="12pt"/>
    </style:style>
    <style:style style:name="P16" style:family="paragraph" style:parent-style-name="Standard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2pt" fo:font-weight="normal" officeooo:paragraph-rsid="00216fb7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2pt" fo:font-style="italic" officeooo:rsid="0023f979" officeooo:paragraph-rsid="0023f979" style:font-size-asian="12pt" style:font-style-asian="italic" style:font-size-complex="12pt" style:font-style-complex="italic" fo:hyphenate="false" fo:hyphenation-remain-char-count="2" fo:hyphenation-push-char-count="2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9.525cm"/>
        </style:tab-stops>
      </style:paragraph-properties>
      <style:text-properties style:font-name="Times New Roman" fo:font-size="12pt" fo:font-weight="bold" officeooo:rsid="001b79cc" officeooo:paragraph-rsid="002fba60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9.525cm"/>
        </style:tab-stops>
      </style:paragraph-properties>
      <style:text-properties style:font-name="Times New Roman" fo:font-size="12pt" fo:font-weight="bold" officeooo:rsid="001b79cc" officeooo:paragraph-rsid="003f2ff9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1pt" fo:language="it" fo:country="IT" fo:font-style="italic" fo:font-weight="bold" officeooo:paragraph-rsid="003a2911" style:font-name-asian="Times New Roman" style:font-size-asian="11pt" style:font-style-asian="italic" style:font-weight-asian="bold" style:font-name-complex="Times New Roman" style:font-size-complex="11pt" style:font-style-complex="italic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9.525cm"/>
        </style:tab-stops>
      </style:paragraph-properties>
      <style:text-properties style:font-name="Times New Roman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use-window-font-color="true" style:font-name="Times New Roman" fo:font-size="11pt" fo:language="it" fo:country="IT" fo:font-style="italic" fo:font-weight="normal" officeooo:rsid="0037d4b3" officeooo:paragraph-rsid="003a2911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use-window-font-color="true" style:font-name="Times New Roman" fo:font-size="11pt" fo:language="it" fo:country="IT" fo:font-style="italic" fo:font-weight="bold" officeooo:rsid="0037d4b3" officeooo:paragraph-rsid="003a2911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use-window-font-color="true" style:font-name="Times New Roman" fo:font-size="11pt" fo:language="it" fo:country="IT" fo:font-style="italic" fo:font-weight="bold" officeooo:rsid="0037d4b3" officeooo:paragraph-rsid="003a2911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9.525cm"/>
        </style:tab-stops>
      </style:paragraph-properties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0053a73" officeooo:paragraph-rsid="001b79c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" style:family="paragraph" style:parent-style-name="Standard">
      <style:paragraph-properties fo:margin-left="0.056cm" fo:margin-right="0cm" fo:text-align="start" style:justify-single-word="false" fo:text-indent="0cm" style:auto-text-indent="false"/>
      <style:text-properties style:font-name="Times New Roman" fo:font-size="11pt" fo:language="it" fo:country="IT" fo:font-weight="bold" officeooo:paragraph-rsid="003a2911" style:font-name-asian="Times New Roman" style:font-size-asian="11pt" style:font-weight-asian="bold" style:font-name-complex="Times New Roman" style:font-size-complex="11pt" style:font-weight-complex="bold"/>
    </style:style>
    <style:style style:name="P27" style:family="paragraph" style:parent-style-name="Standard" style:master-page-name="">
      <loext:graphic-properties draw:fill="none"/>
      <style:paragraph-properties fo:margin-left="9.5cm" fo:margin-right="0cm" fo:line-height="150%" fo:orphans="2" fo:widows="2" fo:text-indent="0cm" style:auto-text-indent="false" style:page-number="auto" fo:background-color="transparent" style:writing-mode="lr-tb">
        <style:tab-stops>
          <style:tab-stop style:position="9.525cm"/>
        </style:tab-stops>
      </style:paragraph-properties>
      <style:text-properties style:font-name="Times New Roman" fo:font-size="12pt" officeooo:paragraph-rsid="003851d8" style:font-size-asian="12pt" style:font-name-complex="Arial" style:font-size-complex="12pt"/>
    </style:style>
    <style:style style:name="P2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9.525cm"/>
        </style:tab-stops>
      </style:paragraph-properties>
      <style:text-properties style:font-name="Times New Roman" fo:font-size="12pt" fo:font-style="normal" fo:font-weight="bold" officeooo:rsid="00198af7" officeooo:paragraph-rsid="0041aa12" style:font-size-asian="12pt" style:font-style-asian="normal" style:font-weight-asian="bold" style:font-name-complex="Arial" style:font-size-complex="12pt" style:font-style-complex="normal" style:font-weight-complex="bold"/>
    </style:style>
    <style:style style:name="P29" style:family="paragraph" style:parent-style-name="Heading_20_1" style:master-page-name="Standard">
      <style:paragraph-properties fo:text-align="start" style:justify-single-word="false" style:page-number="auto">
        <style:tab-stops>
          <style:tab-stop style:position="2.251cm"/>
          <style:tab-stop style:position="9.525cm"/>
        </style:tab-stops>
      </style:paragraph-properties>
      <style:text-properties style:font-name="Times New Roman" fo:font-size="10pt" officeooo:rsid="0036c6d5" officeooo:paragraph-rsid="0036c6d5" style:font-size-asian="10pt" style:font-name-complex="Arial"/>
    </style:style>
    <style:style style:name="T1" style:family="text">
      <style:text-properties style:use-window-font-color="true" fo:language="it" fo:country="IT" fo:font-style="italic" officeooo:rsid="003f2ff9" style:font-name-asian="Times New Roman" style:font-style-asian="italic" style:language-complex="ar" style:country-complex="SA" style:font-style-complex="italic"/>
    </style:style>
    <style:style style:name="T2" style:family="text">
      <style:text-properties style:use-window-font-color="true" fo:language="it" fo:country="IT" fo:font-style="italic" officeooo:rsid="003f2ff9" style:font-name-asian="Times New Roman" style:font-style-asian="italic" style:font-name-complex="Arial" style:language-complex="ar" style:country-complex="SA" style:font-style-complex="italic"/>
    </style:style>
    <style:style style:name="T3" style:family="text">
      <style:text-properties style:use-window-font-color="true" fo:language="it" fo:country="IT" fo:font-style="italic" officeooo:rsid="004226c4" style:font-name-asian="Times New Roman" style:font-style-asian="italic" style:font-name-complex="Arial" style:language-complex="ar" style:country-complex="SA" style:font-style-complex="italic"/>
    </style:style>
    <style:style style:name="T4" style:family="text">
      <style:text-properties style:use-window-font-color="true" fo:language="it" fo:country="IT" fo:font-style="italic" fo:font-weight="normal" officeooo:rsid="003f2ff9" style:font-name-asian="Times New Roman" style:font-style-asian="italic" style:font-weight-asian="normal" style:language-complex="ar" style:country-complex="SA" style:font-style-complex="italic" style:font-weight-complex="normal"/>
    </style:style>
    <style:style style:name="T5" style:family="text">
      <style:text-properties style:use-window-font-color="true" fo:language="it" fo:country="IT" officeooo:rsid="0037cfae" style:font-name-asian="Times New Roman" style:font-name-complex="Arial" style:language-complex="ar" style:country-complex="SA"/>
    </style:style>
    <style:style style:name="T6" style:family="text">
      <style:text-properties style:use-window-font-color="true" fo:language="it" fo:country="IT" officeooo:rsid="003f2ff9" style:font-name-asian="Times New Roman" style:font-name-complex="Arial" style:language-complex="ar" style:country-complex="SA"/>
    </style:style>
    <style:style style:name="T7" style:family="text">
      <style:text-properties style:use-window-font-color="true" fo:language="it" fo:country="IT" officeooo:rsid="003f8f59" style:font-name-asian="Times New Roman" style:language-complex="ar" style:country-complex="SA"/>
    </style:style>
    <style:style style:name="T8" style:family="text">
      <style:text-properties style:use-window-font-color="true" officeooo:rsid="003a2911" style:font-name-complex="Arial" style:language-complex="ar" style:country-complex="SA"/>
    </style:style>
    <style:style style:name="T9" style:family="text">
      <style:text-properties style:use-window-font-color="true" officeooo:rsid="0037d4b3" style:font-name-complex="Arial" style:language-complex="ar" style:country-complex="SA"/>
    </style:style>
    <style:style style:name="T10" style:family="text">
      <style:text-properties style:use-window-font-color="true" officeooo:rsid="003b8e68" style:font-name-complex="Arial" style:language-complex="ar" style:country-complex="SA"/>
    </style:style>
    <style:style style:name="T11" style:family="text">
      <style:text-properties style:use-window-font-color="true" officeooo:rsid="003f2ff9" style:font-name-complex="Arial" style:language-complex="ar" style:country-complex="SA"/>
    </style:style>
    <style:style style:name="T12" style:family="text">
      <style:text-properties style:use-window-font-color="true" officeooo:rsid="004226c4" style:font-name-complex="Arial" style:language-complex="ar" style:country-complex="SA"/>
    </style:style>
    <style:style style:name="T13" style:family="text">
      <style:text-properties officeooo:rsid="000851df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font-style="italic" officeooo:rsid="0023f979" style:font-size-asian="11pt" style:font-style-asian="italic" style:font-size-complex="11pt" style:font-style-complex="italic"/>
    </style:style>
    <style:style style:name="T16" style:family="text">
      <style:text-properties fo:font-size="11pt" fo:font-style="italic" officeooo:rsid="003f2ff9" style:font-size-asian="11pt" style:font-style-asian="italic" style:font-size-complex="11pt" style:font-style-complex="italic"/>
    </style:style>
    <style:style style:name="T17" style:family="text">
      <style:text-properties style:font-name-complex="Arial"/>
    </style:style>
    <style:style style:name="T18" style:family="text">
      <style:text-properties officeooo:rsid="000aae4c" style:font-name-complex="Arial"/>
    </style:style>
    <style:style style:name="T19" style:family="text">
      <style:text-properties officeooo:rsid="000851df" style:font-name-complex="Arial"/>
    </style:style>
    <style:style style:name="T20" style:family="text">
      <style:text-properties officeooo:rsid="001b79cc" style:font-name-complex="Arial"/>
    </style:style>
    <style:style style:name="T21" style:family="text">
      <style:text-properties officeooo:rsid="001b98e0" style:font-name-complex="Arial"/>
    </style:style>
    <style:style style:name="T22" style:family="text">
      <style:text-properties officeooo:rsid="001fa2ef" style:font-name-complex="Arial"/>
    </style:style>
    <style:style style:name="T23" style:family="text">
      <style:text-properties officeooo:rsid="00216fb7" style:font-name-complex="Arial"/>
    </style:style>
    <style:style style:name="T24" style:family="text">
      <style:text-properties officeooo:rsid="002fba60" style:font-name-complex="Arial"/>
    </style:style>
    <style:style style:name="T25" style:family="text">
      <style:text-properties officeooo:rsid="00306366" style:font-name-complex="Arial"/>
    </style:style>
    <style:style style:name="T26" style:family="text">
      <style:text-properties officeooo:rsid="003f2ff9" style:font-name-complex="Arial"/>
    </style:style>
    <style:style style:name="T27" style:family="text">
      <style:text-properties fo:language="it" fo:country="IT" style:font-name-complex="Arial" style:font-style-complex="italic"/>
    </style:style>
    <style:style style:name="T28" style:family="text">
      <style:text-properties fo:language="it" fo:country="IT" officeooo:rsid="00216fb7" style:font-name-complex="Arial" style:font-style-complex="italic"/>
    </style:style>
    <style:style style:name="T29" style:family="text">
      <style:text-properties fo:font-style="italic" style:font-style-asian="italic" style:font-name-complex="Arial" style:font-style-complex="italic"/>
    </style:style>
    <style:style style:name="T30" style:family="text">
      <style:text-properties fo:font-style="italic" officeooo:rsid="00306366" style:font-style-asian="italic" style:font-name-complex="Arial" style:font-style-complex="italic"/>
    </style:style>
    <style:style style:name="T31" style:family="text">
      <style:text-properties fo:font-style="italic" officeooo:rsid="003f2ff9" style:font-style-asian="italic" style:font-name-complex="Arial" style:font-style-complex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officeooo:rsid="003294b4" style:font-style-asian="italic" style:font-style-complex="italic"/>
    </style:style>
    <style:style style:name="T34" style:family="text">
      <style:text-properties fo:font-style="italic" officeooo:rsid="0033c851" style:font-style-asian="italic" style:font-style-complex="italic"/>
    </style:style>
    <style:style style:name="T35" style:family="text">
      <style:text-properties fo:font-style="italic" officeooo:rsid="003f2ff9" style:font-style-asian="italic" style:font-style-complex="italic"/>
    </style:style>
    <style:style style:name="T36" style:family="text">
      <style:text-properties fo:font-style="italic" fo:font-weight="normal" officeooo:rsid="003f2ff9" style:font-style-asian="italic" style:font-weight-asian="normal" style:font-style-complex="italic" style:font-weight-complex="normal"/>
    </style:style>
    <style:style style:name="T37" style:family="text">
      <style:text-properties fo:font-weight="bold" style:font-weight-asian="bold" style:font-name-complex="Arial" style:font-weight-complex="bold"/>
    </style:style>
    <style:style style:name="T38" style:family="text">
      <style:text-properties fo:font-weight="bold" officeooo:rsid="001fa2ef" style:font-weight-asian="bold" style:font-name-complex="Arial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1fa2ef" style:font-weight-asian="bold" style:font-weight-complex="bold"/>
    </style:style>
    <style:style style:name="T41" style:family="text">
      <style:text-properties officeooo:rsid="001fa2ef"/>
    </style:style>
    <style:style style:name="T42" style:family="text">
      <style:text-properties fo:font-style="normal" officeooo:rsid="00306366" style:font-style-asian="normal" style:font-name-complex="Arial" style:font-style-complex="normal"/>
    </style:style>
    <style:style style:name="T43" style:family="text">
      <style:text-properties fo:font-style="normal" style:font-style-asian="normal" style:font-style-complex="normal"/>
    </style:style>
    <style:style style:name="T44" style:family="text">
      <style:text-properties fo:font-style="normal" fo:font-weight="normal" officeooo:rsid="003be24a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035e254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03d67cb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officeooo:rsid="001fa2ef" style:font-style-asian="normal" style:font-weight-asian="normal" style:font-style-complex="normal" style:font-weight-complex="normal"/>
    </style:style>
    <style:style style:name="T48" style:family="text">
      <style:text-properties style:text-line-through-style="none" style:text-line-through-type="none" fo:language="it" fo:country="IT" fo:font-weight="normal" officeooo:rsid="00306366" style:font-name-asian="Times New Roman" style:font-weight-asian="normal" style:font-name-complex="Times New Roman" style:font-weight-complex="normal"/>
    </style:style>
    <style:style style:name="T49" style:family="text">
      <style:text-properties style:text-line-through-style="none" style:text-line-through-type="none" fo:language="it" fo:country="IT" fo:font-weight="normal" officeooo:rsid="003851d8" style:font-name-asian="Times New Roman" style:font-weight-asian="normal" style:font-name-complex="Times New Roman" style:font-weight-complex="normal"/>
    </style:style>
    <style:style style:name="T50" style:family="text">
      <style:text-properties style:text-line-through-style="none" style:text-line-through-type="none" fo:language="it" fo:country="IT" fo:font-weight="bold" officeooo:rsid="00306366" style:font-name-asian="Times New Roman" style:font-weight-asian="bold" style:font-name-complex="Times New Roman" style:font-weight-complex="bold"/>
    </style:style>
    <style:style style:name="T51" style:family="text">
      <style:text-properties style:text-line-through-style="none" style:text-line-through-type="none" fo:language="it" fo:country="IT" officeooo:rsid="00306366" style:font-name-asian="Times New Roman" style:font-name-complex="Times New Roman"/>
    </style:style>
    <style:style style:name="T52" style:family="text">
      <style:text-properties officeooo:rsid="00403faf"/>
    </style:style>
    <style:style style:name="T53" style:family="text">
      <style:text-properties officeooo:rsid="0034a409"/>
    </style:style>
    <style:style style:name="T54" style:family="text">
      <style:text-properties officeooo:rsid="001b79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1"><text:span text:style-name="T32">Intestazione con dati del richiedente</text:span> </text:h>
      <text:p text:style-name="P9"/>
      <text:p text:style-name="P8"><text:tab/></text:p>
      <text:p text:style-name="P2"/>
      <text:p text:style-name="P27">Spett.le </text:p>
      <text:p text:style-name="P1"><text:tab/><text:span text:style-name="T13">Comune di Fano </text:span></text:p>
      <text:p text:style-name="P4"><text:span text:style-name="T17"><text:tab/>Ufficio </text:span><text:span text:style-name="T19">Patrimonio</text:span></text:p>
      <text:p text:style-name="P28"/>
      <text:p text:style-name="P28"><text:span text:style-name="T52">Oggetto: </text:span>Richiesta <text:span text:style-name="T7">subentro</text:span><text:span text:style-name="T53"> </text:span><text:span text:style-name="T7">contratto reg. n. ……...</text:span><text:span text:style-name="T53"> </text:span><text:span text:style-name="T7">del</text:span><text:span text:style-name="T53"> </text:span><text:span text:style-name="T51">…...........................................… .</text:span><text:span text:style-name="T54"> </text:span></text:p>
      <text:p text:style-name="P28"/>
      <text:p text:style-name="P5"><text:span text:style-name="T17">I</text:span><text:span text:style-name="T20">l</text:span><text:span text:style-name="T17"> sottoscritto </text:span><text:span text:style-name="T20">…….….…. </text:span><text:span text:style-name="T18">, </text:span><text:span text:style-name="T19">CF </text:span><text:span text:style-name="T20">…….….…. </text:span><text:span text:style-name="T18">, </text:span><text:span text:style-name="T17">nato a </text:span><text:span text:style-name="T21">…… </text:span><text:span text:style-name="T18"><text:s/>il </text:span><text:span text:style-name="T20">…….….…. </text:span><text:span text:style-name="T21"><text:s/></text:span><text:span text:style-name="T23">e residente a </text:span><text:span text:style-name="T48">….....................................................</text:span><text:span text:style-name="T23"> (...), </text:span><text:span text:style-name="T21">in </text:span><text:span text:style-name="T48">….....................................................</text:span><text:span text:style-name="T20"> </text:span><text:span text:style-name="T21">, n. ……, <text:s/></text:span><text:span text:style-name="T18"><text:s/></text:span><text:span text:style-name="T31">(nel caso </text:span><text:span text:style-name="T3">di </text:span><text:span text:style-name="T31">decesso del titolare, la richiesta dovrà provenire da tutti gli eredi, che dovranno sottoscrivere l’istanza),</text:span><text:span text:style-name="T26"> </text:span></text:p>
      <text:p text:style-name="P5"><text:span text:style-name="T31">(eventuale)</text:span><text:span text:style-name="T26"> </text:span><text:span text:style-name="T25">nella </text:span><text:span text:style-name="T5">sua </text:span><text:span text:style-name="T48">qualità di titolare della ditta individuale/ </text:span><text:span text:style-name="T49">Società</text:span><text:span text:style-name="T48"> ……………………………………………………………………… con sede a …........................................… via …..................................................... P.Iva …............................................. recapito telefonico ….................................................................… indirizzo mail ………………….......... indirizzo PEC ………………….......... ;</text:span></text:p>
      <text:p text:style-name="P18"/>
      <text:p text:style-name="P14"><text:span text:style-name="T37">CHIEDE</text:span><text:span text:style-name="T17"> </text:span></text:p>
      <text:p text:style-name="P19"/>
      <text:p text:style-name="P15"><text:span text:style-name="T37">il subentro</text:span><text:span text:style-name="T17"> nel contratto </text:span><text:span text:style-name="T22">di </text:span><text:span text:style-name="T6">locazione stipulato</text:span><text:span text:style-name="T22"> con il Comune di Fano, </text:span><text:span text:style-name="T38">reg. n. …………... del …………….., </text:span><text:span text:style-name="T24">ai sensi </text:span><text:span text:style-name="T25">…………………………………………………………………….…</text:span><text:span text:style-name="T30">(specificare </text:span><text:span text:style-name="T2">normativa</text:span><text:span text:style-name="T30"> di riferimento</text:span><text:span text:style-name="T31">)</text:span><text:span text:style-name="T25">, in conseguenza di …………………………………………………………………….… </text:span><text:span text:style-name="T30">(</text:span><text:span text:style-name="T31">es. decesso titolare, cessione </text:span><text:span text:style-name="T2">attività, etc. ...</text:span><text:span text:style-name="T30">)</text:span><text:span text:style-name="T42">:</text:span></text:p>
      <text:p text:style-name="P11">- <text:span text:style-name="T39">a far data </text:span><text:span text:style-name="T40">dal </text:span><text:span text:style-name="T41">……………...… </text:span><text:span text:style-name="T34">(</text:span><text:span text:style-name="T35">es. data decesso titolare, data decorrenza cessione </text:span><text:span text:style-name="T1">attività, etc. ...</text:span><text:span text:style-name="T34">)</text:span><text:span text:style-name="T41">, </text:span></text:p>
      <text:p text:style-name="P10"><text:span text:style-name="T41">- </text:span><text:span text:style-name="T39">di </text:span><text:span text:style-name="T50">………………………………………………………………………</text:span><text:span text:style-name="T48"> </text:span><text:span text:style-name="T33">(i</text:span><text:span text:style-name="T32">ndicare dati di persona fisica o persona giuridica che intende subentrare nel contratto, con particolare riferimento alla p.iva della società o della ditta individuale)</text:span><text:span text:style-name="T43">;</text:span></text:p>
      <text:p text:style-name="P12"><text:span text:style-name="T44">- a</text:span><text:span text:style-name="T45">cconsentono </text:span><text:span text:style-name="T46">altresì</text:span><text:span text:style-name="T45"> </text:span><text:span text:style-name="T44">alla voltura del deposito cauzionale </text:span><text:span text:style-name="T46">di</text:span><text:span text:style-name="T44"> € … …. …. , costituito da </text:span><text:span text:style-name="T47">……………...…</text:span><text:span text:style-name="T44"> a garanzia dello stesso contratto, </text:span><text:span text:style-name="T45">in favore di </text:span><text:span text:style-name="T47">……………...…</text:span><text:span text:style-name="T44">. </text:span><text:span text:style-name="T36">(eventuale </text:span><text:soft-page-break/><text:span text:style-name="T36">richiesta di voltura del deposito cauzionale a favore del soggetto subentrante; nel caso di </text:span><text:span text:style-name="T4">cessione dell’attività, allegare documentazione dalla quale risulta tale trasferimento); </text:span></text:p>
      <text:p text:style-name="P21"/>
      <text:p text:style-name="P25"/>
      <text:p text:style-name="P17"><text:span text:style-name="T23">L</text:span><text:span text:style-name="T17">uogo, data</text:span></text:p>
      <text:p text:style-name="P13"><text:span text:style-name="T28"><text:s text:c="70"/></text:span><text:span text:style-name="T27">firma</text:span><text:span text:style-name="T29"> </text:span><text:span text:style-name="T17">________________________________________</text:span></text:p>
      <text:p text:style-name="P3"><text:tab/><text:tab/><text:tab/><text:tab/><text:tab/><text:tab/> <text:s text:c="2"/><text:span text:style-name="T14"><text:s text:c="5"/></text:span><text:span text:style-name="T15">(richiedente/</text:span><text:span text:style-name="T16">i</text:span><text:span text:style-name="T15">)</text:span></text:p>
      <text:p text:style-name="P6"/>
      <text:p text:style-name="P7">Per accettazione: </text:p>
      <text:p text:style-name="P16"><text:span text:style-name="T27">firma</text:span><text:span text:style-name="T29"> </text:span><text:span text:style-name="T17">_______________________________</text:span></text:p>
      <text:p text:style-name="P22">(nel caso di cessione dell’attività la richiesta dovrà riportare anche la <text:s/>firma di cedente o subentrante, in base a chi presenta l’istanza)</text:p>
      <text:p text:style-name="P23"/>
      <text:p text:style-name="P24">ALLEGATI </text:p>
      <text:p text:style-name="P26"/>
      <text:p text:style-name="P20"><text:span text:style-name="T9">- Documento di identità in corso di validità del </text:span><text:span text:style-name="T8">Richiedente/</text:span><text:span text:style-name="T11">i</text:span><text:span text:style-name="T9">;</text:span></text:p>
      <text:p text:style-name="P20"><text:span text:style-name="T10">- </text:span><text:span text:style-name="T11">nel caso di cessione dell’attività, allegare l’atto notarile attestante la variazione </text:span><text:span text:style-name="T12">(con eventuale riferimento al deposito cauzionale)</text:span><text:span text:style-name="T11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9.525cm"/>
        </style:tab-stops>
      </style:paragraph-properties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language="none" fo:country="none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language="none" fo:country="none"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ovv_5f_r0" style:display-name="provv_r0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provv_5f_r1" style:display-name="provv_r1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.706cm" style:auto-text-indent="false"/>
    </style:style>
    <style:style style:name="WW8Num1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Arial" fo:font-family="Arial" style:font-family-generic="swiss" style:font-pitch="variable" fo:font-size="8pt" fo:font-style="normal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WW8Num9z1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 style:font-size-complex="11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link_5f_nel_5f_testo" style:display-name="link_nel_testo" style:family="text" style:parent-style-name="Car._20_predefinito_20_paragrafo"/>
    <style:style style:name="provv_5f_numcomma" style:display-name="provv_numcomma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318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318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318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WW8Num9z1" style:num-suffix=".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/>
    <meta:creation-date>2018-10-31T10:25:00</meta:creation-date>
    <dc:date>2021-08-12T16:31:02.482000000</dc:date>
    <meta:editing-cycles>27</meta:editing-cycles>
    <meta:generator>LibreOffice/6.0.6.2$Windows_X86_64 LibreOffice_project/0c292870b25a325b5ed35f6b45599d2ea4458e77</meta:generator>
    <meta:editing-duration>PT1H41M57S</meta:editing-duration>
    <meta:print-date>2021-07-12T12:50:52.946000000</meta:print-date>
    <meta:document-statistic meta:table-count="0" meta:image-count="0" meta:object-count="0" meta:page-count="2" meta:paragraph-count="22" meta:word-count="278" meta:character-count="2442" meta:non-whitespace-character-count="2082"/>
  </office:meta>
</office:document-meta>
</file>