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1" svg:font-family="Courier" style:font-family-generic="system" style:font-pitch="variable"/>
    <style:font-face style:name="Eraser" svg:font-family="Eraser, Symbol" style:font-pitch="variable" style:font-charset="x-symbol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imSun2" svg:font-family="SimSun, 宋体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Symbol3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2.953cm" fo:margin-left="14.06cm" fo:margin-right="-0.012cm" style:page-number="auto" table:align="margins" style:writing-mode="lr-tb"/>
    </style:style>
    <style:style style:name="Tabella1.A" style:family="table-column">
      <style:table-column-properties style:column-width="2.953cm" style:rel-column-width="65535*"/>
    </style:style>
    <style:style style:name="Tabella1.A1" style:family="table-cell">
      <style:table-cell-properties fo:background-color="#0084d1" fo:padding="0.097cm" fo:border="0.05pt solid #000000">
        <style:background-image/>
      </style:table-cell-properties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color="#ffffff" loext:opacity="100%" style:font-name="Calibri" fo:font-weight="bold" style:font-weight-asian="bold" style:font-name-complex="Tahoma2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-0.002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che_5f_3">
      <style:paragraph-properties fo:margin-left="0cm" fo:margin-right="-0.002cm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0pt" fo:language="it" fo:country="IT" fo:font-style="italic" style:font-size-asian="10pt" style:font-style-asian="italic" style:font-name-complex="Arial2" style:font-size-complex="10pt"/>
    </style:style>
    <style:style style:name="P8" style:family="paragraph" style:parent-style-name="sche_5f_3">
      <style:paragraph-properties fo:margin-left="0cm" fo:margin-right="-0.002cm" fo:text-indent="0cm" style:auto-text-indent="false"/>
      <style:text-properties style:font-name="Times New Roman" fo:font-size="10pt" fo:language="it" fo:country="IT" style:font-size-asian="10pt" style:font-name-complex="Arial2" style:font-size-complex="10pt"/>
    </style:style>
    <style:style style:name="P9" style:family="paragraph" style:parent-style-name="sche_5f_3">
      <style:paragraph-properties fo:margin-left="0cm" fo:margin-right="-0.002cm" fo:text-indent="0cm" style:auto-text-indent="false">
        <style:tab-stops>
          <style:tab-stop style:position="15.753cm" style:type="right"/>
        </style:tab-stops>
      </style:paragraph-properties>
      <style:text-properties style:font-name="Times New Roman" fo:font-size="10pt" fo:language="it" fo:country="IT" style:font-size-asian="10pt" style:font-name-complex="Arial2" style:font-size-complex="10pt"/>
    </style:style>
    <style:style style:name="P10" style:family="paragraph" style:parent-style-name="sche_5f_3">
      <style:paragraph-properties fo:margin-left="0cm" fo:margin-right="-0.002cm" fo:text-align="center" style:justify-single-word="false" fo:text-indent="0cm" style:auto-text-indent="false">
        <style:tab-stops>
          <style:tab-stop style:position="15.753cm" style:type="right"/>
        </style:tab-stops>
      </style:paragraph-properties>
      <style:text-properties style:font-name="Times New Roman" fo:font-size="10pt" fo:language="it" fo:country="I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Body_20_Text_20_2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Times New Roman" fo:font-size="9pt" fo:font-style="italic" fo:font-weight="bold" style:font-size-asian="9pt" style:font-style-asian="italic" style:font-weight-asian="bold" style:font-size-complex="9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.09cm" fo:line-height="100%" fo:text-align="center" style:justify-single-word="false" fo:text-indent="0cm" style:auto-text-indent="false" fo:background-color="#ffffff"/>
      <style:text-properties fo:color="#003366" loext:opacity="100%" style:font-name="Times New Roman" fo:font-size="10pt" style:text-underline-style="none" fo:font-weight="bold" fo:background-color="transparent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fo:font-weight="bold" officeooo:paragraph-rsid="002afde9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baseline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0cm"/>
          <style:tab-stop style:position="1.242cm"/>
          <style:tab-stop style:position="1.984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  <style:tab-stop style:position="14.986cm"/>
        </style:tab-stops>
      </style:paragraph-properties>
      <style:text-properties fo:font-weight="bold" officeooo:paragraph-rsid="002afde9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ing_20_3" style:list-style-name="WW8Num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244cf0" fo:background-color="transparent"/>
    </style:style>
    <style:style style:name="P17" style:family="paragraph" style:parent-style-name="Heading_20_3" style:list-style-name="WW8Num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hyphenation-ladder-count="no-limit" fo:text-indent="-1.6cm" style:auto-text-indent="false" fo:background-color="transparent" fo:keep-with-next="always" style:text-autospace="none" style:vertical-align="baseline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fo:font-variant="normal" fo:text-transform="none" fo:color="#000000" loext:opacity="100%" style:font-name="Liberation Serif" fo:font-size="9pt" fo:letter-spacing="-0.002cm" fo:font-style="normal" style:text-underline-style="none" officeooo:paragraph-rsid="002afde9" style:letter-kerning="true" style:font-name-asian="Calibri1" style:font-size-asian="9pt" style:font-style-asian="normal" style:font-name-complex="Calibri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Num2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keep-with-next="always">
        <style:tab-stops/>
      </style:paragraph-properties>
      <style:text-properties officeooo:paragraph-rsid="0033a5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-0.002cm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>
          <style:tab-stop style:position="-8.502cm"/>
        </style:tab-stops>
      </style:paragraph-properties>
      <style:text-properties style:font-name="Times New Roman" fo:font-size="10pt" fo:language="it" fo:country="IT" style:font-size-asian="10pt" style:font-name-complex="Arial2" style:font-size-complex="10pt"/>
    </style:style>
    <style:style style:name="P22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 style:snap-to-layout-grid="false">
        <style:tab-stops>
          <style:tab-stop style:position="-8.502cm"/>
        </style:tab-stops>
      </style:paragraph-properties>
      <style:text-properties style:font-name="Times New Roman" fo:font-size="10pt" fo:language="it" fo:country="IT" style:font-size-asian="10pt" style:font-name-complex="Arial2" style:font-size-complex="10pt"/>
    </style:style>
    <style:style style:name="P23" style:family="paragraph" style:parent-style-name="Stile4" style:list-style-name="WW8Num2">
      <style:paragraph-properties fo:margin-top="0.176cm" fo:margin-bottom="0cm" style:contextual-spacing="false" fo:line-height="100%" fo:text-align="justify" style:justify-single-word="false" fo:hyphenation-ladder-count="no-limit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language="it" fo:country="IT" officeooo:paragraph-rsid="000bf251" style:font-size-asian="9pt" style:font-name-complex="Tahoma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it" fo:country="IT" fo:font-weight="bold" style:font-weight-asian="bold" style:font-name-complex="Arial2"/>
    </style:style>
    <style:style style:name="T2" style:family="text">
      <style:text-properties fo:language="it" fo:country="IT" style:text-underline-style="solid" style:text-underline-width="auto" style:text-underline-color="font-color" fo:font-weight="bold" style:font-weight-asian="bold" style:font-name-complex="Arial2"/>
    </style:style>
    <style:style style:name="T3" style:family="text">
      <style:text-properties fo:language="it" fo:country="IT" style:text-underline-style="solid" style:text-underline-width="auto" style:text-underline-color="font-color" style:font-name-complex="Arial2"/>
    </style:style>
    <style:style style:name="T4" style:family="text">
      <style:text-properties fo:language="it" fo:country="IT" style:font-name-complex="Arial2"/>
    </style:style>
    <style:style style:name="T5" style:family="text">
      <style:text-properties fo:language="it" fo:country="IT" fo:font-style="italic" style:font-style-asian="italic"/>
    </style:style>
    <style:style style:name="T6" style:family="text">
      <style:text-properties fo:font-weight="bold" fo:background-color="transparent" loext:char-shading-value="0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bf251" style:font-weight-asian="bold"/>
    </style:style>
    <style:style style:name="T9" style:family="text">
      <style:text-properties style:use-window-font-color="true" loext:opacity="0%" fo:font-weight="normal" style:font-weight-asian="normal" style:font-weight-complex="normal"/>
    </style:style>
    <style:style style:name="T10" style:family="text">
      <style:text-properties style:use-window-font-color="true" loext:opacity="0%" fo:font-size="10pt" fo:language="zxx" fo:country="none" fo:font-style="normal" style:text-underline-style="none" fo:font-weight="normal" fo:background-color="transparent" loext:char-shading-value="0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weight="normal" style:font-weight-asian="normal"/>
    </style:style>
    <style:style style:name="T12" style:family="text">
      <style:text-properties fo:font-variant="normal" fo:text-transform="none" fo:color="#000000" loext:opacity="100%" style:font-name="Times New Roman" fo:font-size="11pt" fo:letter-spacing="normal" fo:language="it" fo:country="IT" fo:font-style="normal" style:text-underline-style="none" officeooo:rsid="012bf1b4" style:letter-kerning="true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8d0184" style:letter-kerning="true" fo:background-color="transparent" loext:char-shading-value="0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23518f3" style:letter-kerning="true" fo:background-color="transparent" loext:char-shading-value="0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1394bc" style:letter-kerning="true" fo:background-color="transparent" loext:char-shading-value="0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33a59e" style:letter-kerning="true" fo:background-color="transparent" loext:char-shading-value="0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8d0184" style:letter-kerning="true" fo:background-color="transparent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22a2f21" style:letter-kerning="true" fo:background-color="transparent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23b7195" style:letter-kerning="true" fo:background-color="transparent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01f57b" style:letter-kerning="true" fo:background-color="transparent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8d0184" style:letter-kerning="true" fo:background-color="#ffff00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23518f3" style:letter-kerning="true" fo:background-color="#ffff00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2180e48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247d970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1358e7a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1d99d2f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italic" style:text-underline-style="none" officeooo:rsid="008d0184" style:letter-kerning="true" fo:background-color="transparent" loext:char-shading-value="0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style:letter-kerning="true" style:font-name-asian="Times New Roman1" style:font-size-asian="11pt" style:language-asian="ar" style:country-asian="SA" style:font-style-asian="normal" style:font-name-complex="Times New Roman1" style:font-size-complex="11pt" style:font-style-complex="normal"/>
    </style:style>
    <style:style style:name="T29" style:family="text">
      <style:text-properties officeooo:rsid="001f2c5b"/>
    </style:style>
    <style:style style:name="T30" style:family="text">
      <style:text-properties officeooo:rsid="00226c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MODELLO 1-bis</text:p>
          </table:table-cell>
        </table:table-row>
      </table:table>
      <text:p text:style-name="P11"/>
      <text:p text:style-name="P12">(EVENTUALE: solo per i soggetti di cui alle lettere <text:span text:style-name="T30">e</text:span>), <text:span text:style-name="T30">f</text:span>), <text:span text:style-name="T30">g</text:span>), dell’art. <text:span text:style-name="T30">6</text:span>5 comma 2 del Dlgs. <text:span text:style-name="T30">36</text:span>/20<text:span text:style-name="T30">23</text:span> non ancora costituiti) </text:p>
      <text:list xml:id="list1834970326" text:style-name="WW8Num2">
        <text:list-item>
          <text:list>
            <text:list-item>
              <text:list>
                <text:list-header>
                  <text:h text:style-name="P16" text:outline-level="3"><text:span text:style-name="Strong_20_Emphasis"><text:span text:style-name="T12"/></text:span></text:h>
                  <text:h text:style-name="P17" text:outline-level="3"><text:span text:style-name="Strong_20_Emphasis"><text:span text:style-name="T28"/></text:span></text:h>
                </text:list-header>
              </text:list>
            </text:list-item>
          </text:list>
        </text:list-item>
      </text:list>
      <text:list text:style-name="WWNum2a">
        <text:list-item>
          <text:list>
            <text:list-item>
              <text:list>
                <text:list-item>
                  <text:p text:style-name="P18"><text:span text:style-name="Strong_20_Emphasis"><text:span text:style-name="T13">ID </text:span></text:span><text:span text:style-name="Strong_20_Emphasis"><text:span text:style-name="T16">831</text:span></text:span><text:span text:style-name="Strong_20_Emphasis"><text:span text:style-name="T27">/</text:span></text:span><text:span text:style-name="Strong_20_Emphasis"><text:span text:style-name="T13"> </text:span></text:span><text:span text:style-name="Strong_20_Emphasis"><text:span text:style-name="T15">CUC </text:span></text:span><text:span text:style-name="Strong_20_Emphasis"><text:span text:style-name="T13">Procedura telematica aperta per conto del Comune </text:span></text:span><text:span text:style-name="Strong_20_Emphasis"><text:span text:style-name="T23">di </text:span></text:span><text:span text:style-name="Strong_20_Emphasis"><text:span text:style-name="T24">Sassocorvaro Auditore</text:span></text:span><text:span text:style-name="Strong_20_Emphasis"><text:span text:style-name="T25"> per </text:span></text:span><text:span text:style-name="Strong_20_Emphasis"><text:span text:style-name="T26">l’</text:span></text:span><text:span text:style-name="Strong_20_Emphasis"><text:span text:style-name="T24">appalto dei l</text:span></text:span><text:span text:style-name="Strong_20_Emphasis"><text:span text:style-name="T26">avori </text:span></text:span><text:span text:style-name="Strong_20_Emphasis"><text:span text:style-name="T17"><text:s/></text:span></text:span><text:span text:style-name="Strong_20_Emphasis"><text:span text:style-name="T18">di </text:span></text:span><text:span text:style-name="Strong_20_Emphasis"><text:span text:style-name="T19">adeguamento e messa in sicurezza di strade e percorsi pedonali nel centro abitato di Mercatale, via Gramsci, via Roma, via Nuova ex SP3</text:span></text:span><text:span text:style-name="Strong_20_Emphasis"><text:span text:style-name="T18"> </text:span></text:span><text:span text:style-name="Strong_20_Emphasis"><text:span text:style-name="T17">– CUP </text:span></text:span><text:span text:style-name="Strong_20_Emphasis"><text:span text:style-name="T19">F73D23000110006</text:span></text:span><text:span text:style-name="Strong_20_Emphasis"><text:span text:style-name="T17"> – CIG: <text:s/></text:span></text:span><text:span text:style-name="Strong"><text:span text:style-name="T20">B081DB7748.</text:span></text:span></text:p>
                </text:list-item>
              </text:list>
            </text:list-item>
          </text:list>
        </text:list-item>
      </text:list>
      <text:p text:style-name="P15"><text:tab/> </text:p>
      <text:p text:style-name="P14"><text:tab/> </text:p>
      <text:list text:continue-list="list1834970326" text:style-name="WW8Num2">
        <text:list-item>
          <text:list>
            <text:list-item>
              <text:list>
                <text:list-item>
                  <text:p text:style-name="P23"><text:span text:style-name="T7"><text:tab/><text:tab/><text:tab/><text:tab/><text:tab/><text:tab/><text:tab/></text:span><text:span text:style-name="T8"><text:tab/><text:tab/><text:tab/><text:tab/><text:tab/><text:tab/> <text:s text:c="12"/><text:tab/><text:tab/><text:tab/><text:tab/><text:tab/><text:tab/> <text:s text:c="8"/></text:span><text:span text:style-name="T10"><text:tab/><text:tab/><text:tab/><text:tab/> <text:s text:c="56"/></text:span></text:p>
                </text:list-item>
              </text:list>
            </text:list-item>
          </text:list>
        </text:list-item>
      </text:list>
      <text:p text:style-name="P13">DICHIARAZIONE DI IMPEGNO IRREVOCABILE ALLA COSTITUZIONE DI RAGGRUPPAMENTO TEMPORANEO DI IMPRESE</text:p>
      <text:p text:style-name="P4"><text:span text:style-name="T1">1) </text:span><text:span text:style-name="T2">IMPRESA MANDATARIA </text:span></text:p>
      <text:p text:style-name="P5"><text:span text:style-name="T4">Il sottoscritto </text:span><text:span text:style-name="T3"><text:s/></text:span><text:span text:style-name="T4">________________________________________________________________________</text:span></text:p>
      <text:p text:style-name="P8">nato il __________ a ____________________________________________________________________</text:p>
      <text:p text:style-name="P9">in qualità di ____________________________________________________________________________</text:p>
      <text:p text:style-name="P9">(specificare se titolare, legale rappresentante, procuratore)</text:p>
      <text:p text:style-name="P9">dell’impresa / società ____________________________________________________________________</text:p>
      <text:p text:style-name="P9">con sede legale in _______________________________________________________________________</text:p>
      <text:p text:style-name="P9">via _______________________________________________________n. _________________________</text:p>
      <text:p text:style-name="P9">con codice fiscale n. _____________________________________________________________________</text:p>
      <text:p text:style-name="P9">con partita IVA n. ________________________________________________________________________</text:p>
      <text:h text:style-name="P4" text:outline-level="1"><text:span text:style-name="T1">2) </text:span><text:span text:style-name="T2">IMPRESA MANDANTE </text:span></text:h>
      <text:p text:style-name="P5"><text:span text:style-name="T4">Il sottoscritto </text:span><text:span text:style-name="T3"><text:s/></text:span><text:span text:style-name="T4">________________________________________________________________________</text:span></text:p>
      <text:p text:style-name="P8">nato il __________ a ____________________________________________________________________</text:p>
      <text:p text:style-name="P9">in qualità di ____________________________________________________________________________</text:p>
      <text:p text:style-name="P9">(specificare se titolare, legale rappresentante, procuratore)</text:p>
      <text:p text:style-name="P9">dell’impresa / società ____________________________________________________________________</text:p>
      <text:p text:style-name="P9">con sede legale in _______________________________________________________________________</text:p>
      <text:p text:style-name="P9">via _______________________________________________________n. _________________________</text:p>
      <text:p text:style-name="P9">con codice fiscale n. _____________________________________________________________________</text:p>
      <text:p text:style-name="P9">con partita IVA n. ________________________________________________________________________</text:p>
      <text:h text:style-name="P4" text:outline-level="1"><text:span text:style-name="T1">3)</text:span><text:span text:style-name="T2">IMPRESA MANDANTE</text:span></text:h>
      <text:p text:style-name="P5"><text:soft-page-break/><text:span text:style-name="T4">Il sottoscritto </text:span><text:span text:style-name="T3"><text:s/></text:span><text:span text:style-name="T4">________________________________________________________________________</text:span></text:p>
      <text:p text:style-name="P8">nato il __________ a ____________________________________________________________________</text:p>
      <text:p text:style-name="P9">in qualità di ____________________________________________________________________________</text:p>
      <text:p text:style-name="P9">(specificare se titolare, legale rappresentante, procuratore)</text:p>
      <text:p text:style-name="P9">dell’impresa / società ____________________________________________________________________</text:p>
      <text:p text:style-name="P9">con sede legale in _______________________________________________________________________</text:p>
      <text:p text:style-name="P9">via _______________________________________________________n. _________________________</text:p>
      <text:p text:style-name="P9">con codice fiscale n. _____________________________________________________________________</text:p>
      <text:p text:style-name="P9">con partita IVA n. ________________________________________________________________________</text:p>
      <text:p text:style-name="P9">con partita IVA n. _________________________________________________________________________________</text:p>
      <text:p text:style-name="P9">con codice attività n. _____________________________________________________________________________</text:p>
      <text:p text:style-name="P10"><text:s text:c="9"/><text:bookmark text:name="_GoBack"/><text:span text:style-name="T6">DICHIARANO</text:span></text:p>
      <text:list text:style-name="WWNum1">
        <text:list-item>
          <text:p text:style-name="P21">di impegnarsi irrevocabilmente, in caso di aggiudicazione dei lavori in oggetto, a conferire mandato collettivo speciale con rappresentanza all’impresa sopraindicata al numero 1), qualificata come Mandataria, la quale stipulerà il contratto in nome e per conto proprio e delle mandanti;</text:p>
        </text:list-item>
        <text:list-item>
          <text:p text:style-name="P21">di impegnarsi a non modificare la composizione del raggruppamento temporaneo di impresa da costituirsi sulla base del presente impegno ed a perfezionare in tempo utile il relativo mandato, ai sensi delle vigenti disposizioni, così come prevista dell’art. <text:span text:style-name="T29">68</text:span> del d.lgs. <text:span text:style-name="T29">36</text:span>/20<text:span text:style-name="T29">23</text:span>.</text:p>
        </text:list-item>
        <text:list-item>
          <text:p text:style-name="P21">le seguenti quote di qualificazione e esecuzione rapportate alle categorie di lavori :</text:p>
          <text:p text:style-name="P21">Capogruppo _____________ della categoria_________</text:p>
          <text:p text:style-name="P22"><text:span text:style-name="Car._20_predefinito_20_paragrafo"><text:span text:style-name="T9">Mandante ______________della categoria________</text:span></text:span></text:p>
        </text:list-item>
      </text:list>
      <text:h text:style-name="P20" text:outline-level="1"><text:span text:style-name="T4">La presente dichiarazione è sottoscritta digitalmente in data </text:span><text:span text:style-name="T3">…………………..</text:span><text:span text:style-name="T4"> <text:s/></text:span></text:h>
      <text:p text:style-name="P3"><text:span text:style-name="T4">per l'impresa n. 1) da: (*) </text:span><text:span text:style-name="T3">……………………………………………………….</text:span><text:span text:style-name="T4"> in qualità di </text:span><text:span text:style-name="T3">……………………………................................ </text:span></text:p>
      <text:p text:style-name="P7">(specificare espressamente se titolare, legale rappresentante, procuratore) </text:p>
      <text:p text:style-name="P3"><text:span text:style-name="T4">per l'impresa n. 2) da: (*) </text:span><text:span text:style-name="T3">……………………………………………………….</text:span><text:span text:style-name="T4"> in qualità di </text:span><text:span text:style-name="T3">……………………………................................ </text:span></text:p>
      <text:p text:style-name="P7">(specificare espressamente se titolare, legale rappresentante, procuratore) </text:p>
      <text:p text:style-name="P3"><text:span text:style-name="T4">per l'impresa n. 3) da: (*) </text:span><text:span text:style-name="T3">……………………………………………………….</text:span><text:span text:style-name="T4"> in qualità di </text:span><text:span text:style-name="T3">……………………………................................ </text:span></text:p>
      <text:p text:style-name="P6"><text:span text:style-name="T5">(specificare espressamente se titolare, legale rappresentante, procuratore) </text:span><text:span text:style-name="T11"><text:s text:c="23"/></text:span></text:p>
      <text:p text:style-name="P8">(*) Allegare copia della procura speciale nel caso in cui il firmatario sia un procuratore della Socie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1" svg:font-family="Courier" style:font-family-generic="system" style:font-pitch="variable"/>
    <style:font-face style:name="Eraser" svg:font-family="Eraser, Symbol" style:font-pitch="variable" style:font-charset="x-symbol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imSun2" svg:font-family="SimSun, 宋体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Symbol3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style:font-name="Tms Rmn" fo:font-family="'Tms Rmn'" style:font-family-generic="roman" style:font-pitch="variable" fo:language="en" fo:country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847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" fo:font-family="'Times New Roman'" style:font-family-generic="roman" style:font-pitch="variable" fo:font-size="14pt" fo:language="it" fo:country="I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loext:opacity="0%" fo:language="en" fo:country="US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loext:opacity="0%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Predefinito" style:family="paragraph" style:parent-style-name="Standard"/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4pt" style:font-size-asian="14pt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Heading_20_7" style:display-name="Heading 7" style:family="paragraph" style:next-style-name="Text_20_body" style:default-outline-level="7" style:list-style-name="" style:class="text">
      <style:paragraph-properties fo:margin-left="9.991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Normale_5d_" style:display-name="[Normale]" style:family="paragraph">
      <style:paragraph-properties fo:margin-top="0cm" fo:margin-bottom="0cm" style:contextual-spacing="false" fo:line-height="100%" fo:orphans="2" fo:widows="2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style:style style:name="rientro_20_1" style:display-name="rientro 1" style:family="paragraph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1_2f_1" style:display-name="rientro 1/1" style:family="paragraph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2" style:display-name="rientro 2" style:family="paragraph">
      <style:paragraph-properties fo:margin-left="1.199cm" fo:margin-right="0cm" fo:margin-top="0cm" fo:margin-bottom="0.353cm" style:contextual-spacing="false" fo:text-indent="0cm" style:auto-text-indent="false"/>
    </style:style>
    <style:style style:name="WW-Rientro_20_corpo_20_del_20_testo_20_21" style:display-name="WW-Rientro corpo del testo 2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25cm" style:auto-text-indent="false">
        <style:tab-stops>
          <style:tab-stop style:position="5.82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>
      <style:paragraph-properties fo:margin-left="0cm" fo:margin-right="0.75cm" fo:margin-top="0cm" fo:margin-bottom="0cm" style:contextual-spacing="false" fo:line-height="100%" fo:hyphenation-ladder-count="no-limit" fo:text-indent="1.501cm" style:auto-text-indent="false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ahoma2" style:font-family-complex="Tahom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ntenuto_20_tabella11111111111111111111111111111111111111" style:display-name="WW-Contenuto tabella11111111111111111111111111111111111111" style:family="paragraph">
      <style:paragraph-properties text:number-lines="false" text:line-number="0"/>
    </style:style>
    <style:style style:name="WW-Corpo_20_del_20_testo_20_2" style:display-name="WW-Corpo del testo 2" style:family="paragraph">
      <style:paragraph-properties fo:margin-left="0cm" fo:margin-right="0.007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2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>
      <style:paragraph-properties fo:margin-left="1.27cm" fo:margin-right="0cm" fo:margin-top="0cm" fo:margin-bottom="0.353cm" style:contextual-spacing="false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WW-Rientro_20_corpo_20_del_20_testo_20_2" style:display-name="WW-Rientro corpo del testo 2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1.251cm" style:auto-text-indent="false">
        <style:tab-stops>
          <style:tab-stop style:position="1.524cm"/>
          <style:tab-stop style:position="3.048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0pt" fo:font-style="italic" style:font-size-asian="10pt" style:font-style-asian="italic"/>
    </style:style>
    <style:style style:name="Testo_20_predefi" style:display-name="Testo predefi" style:family="paragraph"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.499cm" style:auto-text-indent="false" style:text-autospace="no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Arial1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Text" style:family="paragraph" style:parent-style-name="Dicitura" style:class="extra"/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letter-kerning="true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sp" style:family="paragraph" style:parent-style-name="Standard_20__28_user_29_" style:default-outline-level=""/>
    <style:style style:name="Centr1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style:font-size-complex="10pt"/>
    </style:style>
    <style:style style:name="_5b_Normal_5d_" style:display-name="[Normal]" style:family="paragraph" style:next-style-name="Standard">
      <style:paragraph-properties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e_20__28_Web_29_1" style:display-name="Normale (Web)1" style:family="paragraph" style:parent-style-name="Standard">
      <style:paragraph-properties fo:margin-top="0.176cm" fo:margin-bottom="0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dfootnote" style:family="paragraph" style:parent-style-name="Standard">
      <style:paragraph-properties fo:margin-left="0.501cm" fo:margin-right="0cm" fo:margin-top="0.176cm" fo:margin-bottom="0cm" style:contextual-spacing="false" fo:hyphenation-ladder-count="no-limit" fo:text-indent="-0.501cm" style:auto-text-indent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ciplinare" style:family="paragraph" style:parent-style-name="Standard">
      <style:paragraph-properties fo:margin-left="1.905cm" fo:margin-right="1.831cm" fo:margin-top="0cm" fo:margin-bottom="0cm" style:contextual-spacing="false" fo:line-height="0.6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SimSun1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0.63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1" fo:font-family="Tahoma" style:font-family-generic="swiss" style:font-pitch="variable" fo:font-size="9pt" style:font-size-asian="9pt" style:font-name-complex="Tahoma1" style:font-family-complex="Tahoma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letter-kerning="tru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-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loext:opacity="100%" style:font-name="Tahoma1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1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loext:opacity="100%" style:font-name="Tahoma1" fo:font-family="Tahoma" style:font-family-generic="swiss" style:font-pitch="variable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1" style:font-family-complex="Tahoma" style:font-family-generic-complex="swiss" style:font-pitch-complex="variable" style:font-size-complex="9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1" fo:font-family="Tahoma" style:font-family-generic="swiss" style:font-pitch="variable" fo:letter-spacing="-0.004cm" fo:font-style="italic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Riga_20_d_27_intestazione" style:display-name="WW-Riga d'intestazione" style:family="paragraph" style:default-outline-level="">
      <style:paragraph-properties fo:margin-top="0.423cm" fo:margin-bottom="0.212cm" style:contextual-spacing="false" fo:keep-with-next="always"/>
      <style:text-properties fo:font-size="14pt" style:font-name-asian="Mangal2" style:font-family-asian="Mangal" style:font-family-generic-asian="system" style:font-pitch-asian="variable" style:font-size-asian="14pt" style:font-size-complex="14pt"/>
    </style:style>
    <style:style style:name="WW-Testo_20_preformattato1" style:display-name="WW-Testo preformattato1" style:family="paragraph" style:default-outline-level="">
      <style:paragraph-properties fo:margin-top="0cm" fo:margin-bottom="0cm" style:contextual-spacing="false"/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WW-Standard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default-outline-level="">
      <style:paragraph-properties fo:margin-left="0cm" fo:margin-right="0cm" fo:line-height="150%" fo:text-align="justify" style:justify-single-word="false" fo:text-indent="1.501cm" style:auto-text-indent="false"/>
    </style:style>
    <style:style style:name="WW-Predefinito1234567891011121314151617181920212223242526272829303132333435" style:family="paragraph" style:default-outline-level="">
      <style:text-properties fo:color="#00000a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Predefinito12345678910111213141516171819202122232425" style:family="paragraph" style:default-outline-level="">
      <style:text-properties fo:color="#00000a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P" style:family="paragraph" style:default-outline-level="">
      <style:paragraph-properties fo:margin-top="0.134cm" fo:margin-bottom="0.27cm" style:contextual-spacing="false"/>
      <style:text-properties style:font-name="Times New Roman" fo:font-family="'Times New Roman'" style:font-family-generic="roman" style:font-pitch="variable" fo:font-size="11.5pt" style:font-name-asian="Arial2" style:font-family-asian="Arial" style:font-family-generic-asian="system" style:font-pitch-asian="variable" style:font-size-asian="11.5pt" style:font-name-complex="Liberation Serif1" style:font-family-complex="'Liberation Serif'" style:font-family-generic-complex="system" style:font-pitch-complex="variable" style:font-size-complex="12pt"/>
    </style:style>
    <style:style style:name="BODY" style:family="paragraph" style:default-outline-level="">
      <style:text-properties style:font-name="Times New Roman" fo:font-family="'Times New Roman'" style:font-family-generic="roman" style:font-pitch="variable" fo:font-size="11.5pt" style:font-name-asian="Arial2" style:font-family-asian="Arial" style:font-family-generic-asian="system" style:font-pitch-asian="variable" style:font-size-asian="11.5pt" style:font-name-complex="Liberation Serif1" style:font-family-complex="'Liberation Serif'" style:font-family-generic-complex="system" style:font-pitch-complex="variable" style:font-size-complex="12pt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text-indent="0cm" style:auto-text-indent="false"/>
    </style:style>
    <style:style style:name="bollov" style:family="paragraph" style:parent-style-name="Standard" style:default-outline-level="">
      <style:paragraph-properties style:line-height-at-least="0.847cm" fo:text-align="justify" style:justify-single-word="false">
        <style:tab-stops>
          <style:tab-stop style:position="0cm"/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5.842cm"/>
          <style:tab-stop style:position="6.858cm"/>
          <style:tab-stop style:position="7.874cm"/>
          <style:tab-stop style:position="8.89cm"/>
          <style:tab-stop style:position="9.906cm"/>
        </style:tab-stops>
      </style:paragraph-properties>
      <style:text-properties style:font-name="Courier" fo:font-family="Courier" style:font-family-generic="roman" style:font-pitch="variable" style:font-name-asian="Courier1" style:font-family-asian="Courier" style:font-family-generic-asian="system" style:font-pitch-asian="variable"/>
    </style:style>
    <style:style style:name="Normale1" style:family="paragraph" style:default-outline-level="">
      <style:paragraph-properties fo:margin-top="0cm" fo:margin-bottom="0.282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Standard" style:default-outline-level="">
      <style:paragraph-properties fo:margin-top="0cm" fo:margin-bottom="0.212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Courier New2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Courier New2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ms Rmn" fo:font-family="'Tms Rmn'" style:font-family-generic="roman" style:font-pitch="variable" fo:language="en" fo:country="US"/>
    </style:style>
    <style:style style:name="Piè_20_di_20_pagina_20_Carattere" style:display-name="Piè di pagina Carattere" style:family="text" style:parent-style-name="Default_20_Paragraph_20_Font">
      <style:text-properties style:font-name="Tms Rmn" fo:font-family="'Tms Rmn'" style:font-family-generic="roman" style:font-pitch="variable" fo:language="en" fo:country="US"/>
    </style:style>
    <style:style style:name="Corpo_20_del_20_testo_20_2_20_Carattere" style:display-name="Corpo del testo 2 Carattere" style:family="text" style:parent-style-name="Default_20_Paragraph_20_Font">
      <style:text-properties style:font-name="Tms Rmn" fo:font-family="'Tms Rmn'" style:font-family-generic="roman" style:font-pitch="variable" fo:language="en" fo:country="US"/>
    </style:style>
    <style:style style:name="ListLabel_20_1" style:display-name="ListLabel 1" style:family="text">
      <style:text-properties fo:font-size="8pt" style:font-size-asian="8pt"/>
    </style:style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Rientro_20_corpo_20_del_20_testo_20_Carattere" style:display-name="Rientro corpo del testo Carattere" style:family="text"/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loext:opacity="100%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" style:family="text"/>
    <style:style style:name="WW-Absatz-Standardschriftart111111111111111111111111111" style:family="text"/>
    <style:style style:name="ListLabel_20_5" style:display-name="ListLabel 5" style:family="text">
      <style:text-properties fo:font-size="9pt" style:font-size-asian="9pt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1788" style:display-name="ListLabel 1788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789" style:display-name="ListLabel 1789" style:family="text">
      <style:text-properties style:font-name-complex="Courier New2" style:font-family-complex="'Courier New'" style:font-family-generic-complex="system" style:font-pitch-complex="variable"/>
    </style:style>
    <style:style style:name="ListLabel_20_1790" style:display-name="ListLabel 1790" style:family="text">
      <style:text-properties style:font-name-complex="Wingdings2" style:font-family-complex="Wingdings" style:font-family-generic-complex="system" style:font-pitch-complex="variable"/>
    </style:style>
    <style:style style:name="ListLabel_20_1791" style:display-name="ListLabel 1791" style:family="text">
      <style:text-properties style:font-name-complex="Symbol2" style:font-family-complex="Symbol" style:font-family-generic-complex="system" style:font-pitch-complex="variable"/>
    </style:style>
    <style:style style:name="ListLabel_20_1792" style:display-name="ListLabel 1792" style:family="text">
      <style:text-properties style:font-name-complex="Courier New2" style:font-family-complex="'Courier New'" style:font-family-generic-complex="system" style:font-pitch-complex="variable"/>
    </style:style>
    <style:style style:name="ListLabel_20_1793" style:display-name="ListLabel 1793" style:family="text">
      <style:text-properties style:font-name-complex="Wingdings2" style:font-family-complex="Wingdings" style:font-family-generic-complex="system" style:font-pitch-complex="variable"/>
    </style:style>
    <style:style style:name="ListLabel_20_1794" style:display-name="ListLabel 1794" style:family="text">
      <style:text-properties style:font-name-complex="Symbol2" style:font-family-complex="Symbol" style:font-family-generic-complex="system" style:font-pitch-complex="variable"/>
    </style:style>
    <style:style style:name="ListLabel_20_1795" style:display-name="ListLabel 1795" style:family="text">
      <style:text-properties style:font-name-complex="Courier New2" style:font-family-complex="'Courier New'" style:font-family-generic-complex="system" style:font-pitch-complex="variable"/>
    </style:style>
    <style:style style:name="ListLabel_20_1796" style:display-name="ListLabel 1796" style:family="text">
      <style:text-properties style:font-name-complex="Wingdings2" style:font-family-complex="Wingdings" style:font-family-generic-complex="system" style:font-pitch-complex="variable"/>
    </style:style>
    <style:style style:name="ListLabel_20_1776" style:display-name="ListLabel 177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77" style:display-name="ListLabel 1777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78" style:display-name="ListLabel 1778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249" style:display-name="ListLabel 249" style:family="text">
      <style:text-properties fo:font-size="12pt" fo:font-style="normal" fo:font-weight="bold" style:font-size-asian="12pt" style:font-style-asian="normal" style:font-weight-asian="bold"/>
    </style:style>
    <style:style style:name="ListLabel_20_250" style:display-name="ListLabel 250" style:family="text">
      <style:text-properties fo:font-weight="bold" style:font-weight-asian="bold"/>
    </style:style>
    <style:style style:name="ListLabel_20_296" style:display-name="ListLabel 29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Courier New2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Wingdings2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Courier New2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complex="Wingdings2" style:font-family-complex="Wingdings" style:font-family-generic-complex="system" style:font-pitch-complex="variable"/>
    </style:style>
    <style:style style:name="ListLabel_20_302" style:display-name="ListLabel 302" style:family="text">
      <style:text-properties style:font-name-complex="Symbol2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Courier New2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-complex="Wingdings2" style:font-family-complex="Wingdings" style:font-family-generic-complex="system" style:font-pitch-complex="variable"/>
    </style:style>
    <style:style style:name="ListLabel_20_1927" style:display-name="ListLabel 1927" style:family="text">
      <style:text-properties fo:color="#00000a" loext:opacity="100%" fo:font-size="9pt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 text:display="non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" style:display-name="WW-Rimando nota a piè di pagina12345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di_20_chiusura1234" style:display-name="WW-Rimando nota di chiusura1234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8Num1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Rimando_20_nota_20_di_20_chiusura" style:display-name="Rimando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WW-Carattere_20_predefinito_20_paragrafo1111111111111111111111111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1111111111111111111111111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WW-Carattere_20_predefinito_20_paragrafo11111111111111111111111111" style:display-name="WW-Carattere predefinito paragrafo11111111111111111111111111" style:family="text"/>
    <style:style style:name="WW8NumSt39z0" style:family="text">
      <style:text-properties style:font-name="Symbol1" fo:font-family="Symbol" style:font-family-generic="roman" style:font-pitch="variable" style:font-charset="x-symbol" fo:font-size="8pt" style:font-size-asian="8pt" style:font-name-complex="Symbol1" style:font-family-complex="Symbol" style:font-family-generic-complex="roman" style:font-pitch-complex="variable" style:font-charset-complex="x-symbol"/>
    </style:style>
    <style:style style:name="WW8NumSt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21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20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1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1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17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16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15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14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1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12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11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10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7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7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9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7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6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5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5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8Num3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Carattere_20_predefinito_20_paragrafo1111111111111111111111111" style:display-name="WW-Carattere predefinito paragrafo1111111111111111111111111" style:family="text"/>
    <style:style style:name="WW8Num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" style:family="text"/>
    <style:style style:name="WW-Carattere_20_predefinito_20_paragrafo111111111111111111111111" style:display-name="WW-Carattere predefinito paragrafo111111111111111111111111" style:family="text"/>
    <style:style style:name="WW-Carattere_20_predefinito_20_paragrafo11111111111111111111111" style:display-name="WW-Carattere predefinito paragrafo11111111111111111111111" style:family="text"/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1" style:display-name="WW-Carattere predefinito paragrafo1111111111111111111111" style:family="text"/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" style:family="text"/>
    <style:style style:name="WW-Carattere_20_predefinito_20_paragrafo111111111111111111111" style:display-name="WW-Carattere predefinito paragrafo111111111111111111111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" style:display-name="WW-Carattere predefinito paragrafo11111111111111111111" style:family="text"/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" style:display-name="WW-Carattere predefinito paragrafo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Carattere_20_predefinito_20_paragrafo111111111111111111" style:display-name="WW-Carattere predefinito paragrafo111111111111111111" style:family="text"/>
    <style:style style:name="WW-Carattere_20_predefinito_20_paragrafo11111111111111111" style:display-name="WW-Carattere predefinito paragrafo11111111111111111" style:family="text"/>
    <style:style style:name="WW-Absatz-Standardschriftart111111111111" style:family="text"/>
    <style:style style:name="WW-Absatz-Standardschriftart1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-Carattere_20_predefinito_20_paragrafo111111111111111" style:display-name="WW-Carattere predefinito paragrafo111111111111111" style:family="text"/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Carattere_20_predefinito_20_paragrafo11111111111111" style:display-name="WW-Carattere predefinito paragrafo11111111111111" style:family="text"/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Carattere_20_predefinito_20_paragrafo111111111111" style:display-name="WW-Carattere predefinito paragrafo111111111111" style:family="text"/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-Carattere_20_predefinito_20_paragrafo11111111111" style:display-name="WW-Carattere predefinito paragrafo11111111111" style:family="text"/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Carattere_20_predefinito_20_paragrafo1111111111" style:display-name="WW-Carattere predefinito paragrafo1111111111" style:family="text"/>
    <style:style style:name="WW-Carattere_20_predefinito_20_paragrafo111111111" style:display-name="WW-Carattere predefinito paragrafo111111111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" style:display-name="WW-Carattere predefinito paragrafo11111111" style:family="text"/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Carattere_20_predefinito_20_paragrafo1111111" style:display-name="WW-Carattere predefinito paragrafo1111111" style:family="text"/>
    <style:style style:name="WW-Carattere_20_predefinito_20_paragrafo111111" style:display-name="WW-Carattere predefinito paragrafo111111" style:family="text"/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2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2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Carattere_20_predefinito_20_paragrafo11111" style:display-name="WW-Carattere predefinito paragrafo11111" style:family="text"/>
    <style:style style:name="WW-Carattere_20_predefinito_20_paragrafo1111" style:display-name="WW-Carattere predefinito paragrafo1111" style:family="text"/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" style:display-name="WW-Carattere predefinito paragrafo111" style:family="text"/>
    <style:style style:name="WW-Carattere_20_predefinito_20_paragrafo11" style:display-name="WW-Carattere predefinito paragrafo1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2z0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Footnote_20_Characters" style:display-name="Footnote Characters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1929" style:display-name="ListLabel 1929" style:family="text">
      <style:text-properties style:font-name-asian="OpenSymbol1" style:font-family-asian="OpenSymbol" style:font-family-generic-asian="system" style:font-pitch-asian="variable"/>
    </style:style>
    <style:style style:name="ListLabel_20_1928" style:display-name="ListLabel 1928" style:family="text">
      <style:text-properties style:font-name-asian="OpenSymbol1" style:font-family-asian="OpenSymbol" style:font-family-generic-asian="system" style:font-pitch-asian="variable"/>
    </style:style>
    <style:style style:name="ListLabel_20_1926" style:display-name="ListLabel 1926" style:family="text">
      <style:text-properties style:font-name-asian="OpenSymbol1" style:font-family-asian="OpenSymbol" style:font-family-generic-asian="system" style:font-pitch-asian="variable"/>
    </style:style>
    <style:style style:name="ListLabel_20_1925" style:display-name="ListLabel 1925" style:family="text">
      <style:text-properties style:font-name-asian="OpenSymbol1" style:font-family-asian="OpenSymbol" style:font-family-generic-asian="system" style:font-pitch-asian="variable"/>
    </style:style>
    <style:style style:name="ListLabel_20_1924" style:display-name="ListLabel 1924" style:family="text">
      <style:text-properties style:font-name-asian="OpenSymbol1" style:font-family-asian="OpenSymbol" style:font-family-generic-asian="system" style:font-pitch-asian="variable" style:font-size-complex="10pt"/>
    </style:style>
    <style:style style:name="ListLabel_20_1923" style:display-name="ListLabel 1923" style:family="text">
      <style:text-properties style:font-name-asian="OpenSymbol1" style:font-family-asian="OpenSymbol" style:font-family-generic-asian="system" style:font-pitch-asian="variable"/>
    </style:style>
    <style:style style:name="ListLabel_20_1922" style:display-name="ListLabel 1922" style:family="text">
      <style:text-properties style:font-name-asian="OpenSymbol1" style:font-family-asian="OpenSymbol" style:font-family-generic-asian="system" style:font-pitch-asian="variable"/>
    </style:style>
    <style:style style:name="ListLabel_20_1921" style:display-name="ListLabel 1921" style:family="text">
      <style:text-properties style:font-name="Times New Roman" fo:font-family="'Times New Roman'" style:font-family-generic="roman" style:font-pitch="variable" fo:font-size="10pt" style:font-name-asian="OpenSymbol1" style:font-family-asian="OpenSymbol" style:font-family-generic-asian="system" style:font-pitch-asian="variable" style:font-size-asian="10pt" style:font-size-complex="10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language-complex="it" style:country-complex="IT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Enfasi_20__28_corsivo_29_" style:display-name="Enfasi (corsivo)" style:family="text">
      <style:text-properties fo:font-style="italic" style:font-style-asian="italic"/>
    </style:style>
    <style:style style:name="WW8Num6z1" style:family="text"/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Corpo_20_del_20_testo_5f_" style:display-name="Corpo del testo_" style:family="text">
      <style:text-properties fo:font-size="12pt" fo:language="it" fo:country="IT" style:font-size-asian="12pt"/>
    </style:style>
    <style:style style:name="WW_5f_CharLFO1LVL1" style:display-name="WW_CharLFO1LVL1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1" style:display-name="WW_CharLFO8LVL1" style:family="text">
      <style:text-properties fo:color="#ff0000" loext:opacity="100%" style:font-name="Times New Roman" fo:font-family="'Times New Roman'" style:font-family-generic="roman" style:font-pitch="variable" fo:font-size="11pt" fo:background-color="#ffff00" style:font-name-asian="Symbol2" style:font-family-asian="Symbol" style:font-family-generic-asian="system" style:font-pitch-asian="variable" style:font-size-asian="11pt" style:font-size-complex="11pt"/>
    </style:style>
    <style:style style:name="WW_5f_CharLFO9LVL1" style:display-name="WW_CharLFO9LVL1" style:family="text">
      <style:text-properties style:font-name="Tahoma" fo:font-family="Tahoma" style:font-family-generic="roman" style:font-pitch="variable" fo:font-size="9pt" style:font-name-asian="Tahoma2" style:font-family-asian="Tahoma" style:font-family-generic-asian="system" style:font-pitch-asian="variable" style:font-size-asian="9pt" style:font-size-complex="9pt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9LVL1" style:display-name="WW_CharLFO29LVL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/>
    </style:style>
    <style:style style:name="WW_5f_CharLFO29LVL2" style:display-name="WW_CharLFO29LVL2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3" style:display-name="WW_CharLFO29LVL3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4" style:display-name="WW_CharLFO29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5" style:display-name="WW_CharLFO29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6" style:display-name="WW_CharLFO29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7" style:display-name="WW_CharLFO29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8" style:display-name="WW_CharLFO29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9LVL9" style:display-name="WW_CharLFO29LVL9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1" style:display-name="WW_CharLFO30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WW_5f_CharLFO30LVL2" style:display-name="WW_CharLFO30LVL2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3" style:display-name="WW_CharLFO30LVL3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4" style:display-name="WW_CharLFO30LVL4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5" style:display-name="WW_CharLFO30LVL5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6" style:display-name="WW_CharLFO30LVL6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7" style:display-name="WW_CharLFO30LVL7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8" style:display-name="WW_CharLFO30LVL8" style:family="text">
      <style:text-properties style:font-name-asian="Times New Roman1" style:font-family-asian="'Times New Roman'" style:font-family-generic-asian="system" style:font-pitch-asian="variable"/>
    </style:style>
    <style:style style:name="WW_5f_CharLFO30LVL9" style:display-name="WW_CharLFO30LVL9" style:family="text">
      <style:text-properties style:font-name-asian="Times New Roman1" style:font-family-asian="'Times New Roman'" style:font-family-generic-asian="system" style:font-pitch-asian="variable"/>
    </style:style>
    <style:style style:name="WW_5f_CharLFO31LVL1" style:display-name="WW_CharLFO31LVL1" style:family="text">
      <style:text-properties style:font-name="OpenSymbol" fo:font-family="OpenSymbol" style:font-family-generic="roman" style:font-pitch="variable" style:font-name-asian="Symbol2" style:font-family-asian="Symbol" style:font-family-generic-asian="system" style:font-pitch-asian="variable"/>
    </style:style>
    <style:style style:name="WW_5f_CharLFO31LVL2" style:display-name="WW_CharLFO31LVL2" style:family="text">
      <style:text-properties style:font-name="OpenSymbol" fo:font-family="OpenSymbol" style:font-family-generic="roman" style:font-pitch="variable" style:font-name-asian="Symbol2" style:font-family-asian="Symbol" style:font-family-generic-asian="system" style:font-pitch-asian="variable"/>
    </style:style>
    <style:style style:name="WW_5f_CharLFO31LVL3" style:display-name="WW_CharLFO31LVL3" style:family="text">
      <style:text-properties style:font-name="OpenSymbol" fo:font-family="OpenSymbol" style:font-family-generic="roman" style:font-pitch="variable" style:font-name-asian="Symbol2" style:font-family-asian="Symbol" style:font-family-generic-asian="system" style:font-pitch-asian="variable"/>
    </style:style>
    <style:style style:name="WW_5f_CharLFO31LVL4" style:display-name="WW_CharLFO31LVL4" style:family="text">
      <style:text-properties style:font-name="OpenSymbol" fo:font-family="OpenSymbol" style:font-family-generic="roman" style:font-pitch="variable" style:font-name-asian="Symbol2" style:font-family-asian="Symbol" style:font-family-generic-asian="system" style:font-pitch-asian="variable"/>
    </style:style>
    <style:style style:name="WW_5f_CharLFO31LVL5" style:display-name="WW_CharLFO31LVL5" style:family="text">
      <style:text-properties style:font-name="OpenSymbol" fo:font-family="OpenSymbol" style:font-family-generic="roman" style:font-pitch="variable" style:font-name-asian="Symbol2" style:font-family-asian="Symbol" style:font-family-generic-asian="system" style:font-pitch-asian="variable"/>
    </style:style>
    <style:style style:name="WW_5f_CharLFO31LVL6" style:display-name="WW_CharLFO31LVL6" style:family="text">
      <style:text-properties style:font-name="OpenSymbol" fo:font-family="OpenSymbol" style:font-family-generic="roman" style:font-pitch="variable" style:font-name-asian="Symbol2" style:font-family-asian="Symbol" style:font-family-generic-asian="system" style:font-pitch-asian="variable"/>
    </style:style>
    <style:style style:name="WW_5f_CharLFO31LVL7" style:display-name="WW_CharLFO31LVL7" style:family="text">
      <style:text-properties style:font-name="OpenSymbol" fo:font-family="OpenSymbol" style:font-family-generic="roman" style:font-pitch="variable" style:font-name-asian="Symbol2" style:font-family-asian="Symbol" style:font-family-generic-asian="system" style:font-pitch-asian="variable"/>
    </style:style>
    <style:style style:name="WW_5f_CharLFO31LVL8" style:display-name="WW_CharLFO31LVL8" style:family="text">
      <style:text-properties style:font-name="OpenSymbol" fo:font-family="OpenSymbol" style:font-family-generic="roman" style:font-pitch="variable" style:font-name-asian="Symbol2" style:font-family-asian="Symbol" style:font-family-generic-asian="system" style:font-pitch-asian="variable"/>
    </style:style>
    <style:style style:name="WW_5f_CharLFO31LVL9" style:display-name="WW_CharLFO31LVL9" style:family="text">
      <style:text-properties style:font-name="OpenSymbol" fo:font-family="OpenSymbol" style:font-family-generic="roman" style:font-pitch="variable" style:font-name-asian="Symbol2" style:font-family-asian="Symbol" style:font-family-generic-asian="system" style:font-pitch-asian="variable"/>
    </style:style>
    <style:style style:name="WW_5f_CharLFO32LVL1" style:display-name="WW_CharLFO3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2LVL2" style:display-name="WW_CharLFO3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2LVL3" style:display-name="WW_CharLFO3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2LVL4" style:display-name="WW_CharLFO3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2LVL5" style:display-name="WW_CharLFO3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2LVL6" style:display-name="WW_CharLFO3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2LVL7" style:display-name="WW_CharLFO3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2LVL8" style:display-name="WW_CharLFO3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2LVL9" style:display-name="WW_CharLFO3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1" style:display-name="WW_CharLFO3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2" style:display-name="WW_CharLFO3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3" style:display-name="WW_CharLFO3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4" style:display-name="WW_CharLFO3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5" style:display-name="WW_CharLFO3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6" style:display-name="WW_CharLFO3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7" style:display-name="WW_CharLFO3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8" style:display-name="WW_CharLFO3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3LVL9" style:display-name="WW_CharLFO3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1" style:display-name="WW_CharLFO3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2" style:display-name="WW_CharLFO3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3" style:display-name="WW_CharLFO3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4" style:display-name="WW_CharLFO3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5" style:display-name="WW_CharLFO3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6" style:display-name="WW_CharLFO3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7" style:display-name="WW_CharLFO3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8" style:display-name="WW_CharLFO3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34LVL9" style:display-name="WW_CharLFO3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Body_20_Text_20_Char" style:display-name="Body Text Char" style:family="text">
      <style:text-properties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language-asian="ar" style:country-asian="SA" style:font-size-complex="13pt"/>
    </style:style>
    <style:style style:name="Subtitle_20_Char" style:display-name="Subtitle Char" style:family="text">
      <style:text-properties style:font-name="Arial" fo:font-family="Arial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language-asian="ar" style:country-asian="SA" style:font-style-asian="italic"/>
    </style:style>
    <style:style style:name="Title_20_Char" style:display-name="Title Char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/>
    </style:style>
    <style:style style:name="Heading_20_7_20_Char" style:display-name="Heading 7 Char" style:family="text">
      <style:text-properties fo:color="#404040" loext:opacity="100%" style:font-name="Cambria" fo:font-family="Cambria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ar" style:country-asian="SA" style:font-style-asian="italic" style:font-size-complex="13pt" style:font-style-complex="italic"/>
    </style:style>
    <style:style style:name="Heading_20_5_20_Char" style:display-name="Heading 5 Char" style:family="text">
      <style:text-properties fo:color="#df8000" loext:opacity="100%" style:font-name="Calibri" fo:font-family="Calibri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_20_Char" style:display-name="Heading 4 Char" style:family="text">
      <style:text-properties fo:color="#df8000" loext:opacity="100%" style:font-name="Calibri" fo:font-family="Calibri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Heading_20_2_20_Char" style:display-name="Heading 2 Char" style:family="text">
      <style:text-properties style:font-name="Arial" fo:font-family="Arial" style:font-family-generic="roman" style:font-pitch="variable"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Heading_20_1_20_Char" style:display-name="Heading 1 Char" style:family="text"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ystem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2" style:display-name="Car. predefinito paragrafo2" style:family="text"/>
    <style:style style:name="Zeichenformat" style:family="text"/>
    <style:style style:name="ListLabel_20_72" style:display-name="ListLabel 7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9pt" fo:language="it" fo:country="IT" fo:font-weight="bold" style:font-size-asian="9pt" style:language-asian="en" style:country-asian="US" style:font-weight-asian="bold" style:font-name-complex="Calibri1" style:font-family-complex="Calibri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font-size="9pt" fo:language="it" fo:country="I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 style:text-scale="100%"/>
    </style:style>
    <style:style style:name="ListLabel_20_55" style:display-name="ListLabel 55" style:family="text">
      <style:text-properties fo:letter-spacing="-0.002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54" style:display-name="ListLabel 5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9pt" fo:language="it" fo:country="I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 style:text-scale="100%"/>
    </style:style>
    <style:style style:name="ListLabel_20_45" style:display-name="ListLabel 4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8" style:display-name="ListLabel 3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text-position="sub 58%" style:font-name="Calibri" fo:font-family="Calibri" style:font-family-generic="roman" style:font-pitch="variable" fo:font-size="9pt" fo:letter-spacing="-0.002cm" fo:language="it" fo:country="I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Calibri1" style:font-family-complex="Calibri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36" style:display-name="ListLabel 3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font-size="9pt" fo:language="it" fo:country="IT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9pt" fo:letter-spacing="-0.002cm" fo:language="it" fo:country="I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Calibri1" style:font-family-complex="Calibri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8" style:display-name="ListLabel 28" style:family="text">
      <style:text-properties fo:color="#c9211e" loext:opacity="100%" style:font-name="Calibri" fo:font-family="Calibri" style:font-family-generic="roman" style:font-pitch="variable" fo:font-size="9pt" fo:letter-spacing="-0.002cm" fo:language="it" fo:country="I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Calibri1" style:font-family-complex="Calibri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7" style:display-name="ListLabel 2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9pt" fo:language="it" fo:country="IT" fo:font-weight="bold" style:font-size-asian="9pt" style:language-asian="en" style:country-asian="US" style:font-weight-asian="bold" style:font-name-complex="Calibri1" style:font-family-complex="Calibri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8" style:display-name="ListLabel 1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9pt" fo:language="it" fo:country="IT" style:font-name-asian="Calibri1" style:font-family-asian="Calibri" style:font-family-generic-asian="system" style:font-pitch-asian="variable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 style:text-scale="100%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9pt" fo:letter-spacing="-0.002cm" fo:language="it" fo:country="IT" style:font-name-asian="Calibri1" style:font-family-asian="Calibri" style:font-family-generic-asian="system" style:font-pitch-asian="variable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 style:text-scale="100%"/>
    </style:style>
    <style:style style:name="ListLabel_20_9" style:display-name="ListLabel 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WW_5f_CharLFO19LVL9" style:display-name="WW_CharLFO19LVL9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9LVL8" style:display-name="WW_CharLFO19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19LVL6" style:display-name="WW_CharLFO19LVL6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9LVL5" style:display-name="WW_CharLFO19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_5f_CharLFO19LVL3" style:display-name="WW_CharLFO19LVL3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9LVL2" style:display-name="WW_CharLFO19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9LVL1" style:display-name="WW_CharLFO19LVL1" style:family="text">
      <style:text-properties style:font-name="Garamond" fo:font-family="Garamond" style:font-family-generic="roman" style:font-pitch="variable" style:font-name-complex="Arial2" style:font-family-complex="Arial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8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178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9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9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79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9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7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9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7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77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7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5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9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2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3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3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C)</dc:title>
    <meta:initial-creator>Administrator</meta:initial-creator>
    <meta:editing-cycles>97</meta:editing-cycles>
    <meta:editing-duration>PT1H39M39S</meta:editing-duration>
    <meta:generator>LibreOffice/7.5.9.2$Windows_X86_64 LibreOffice_project/cdeefe45c17511d326101eed8008ac4092f278a9</meta:generator>
    <dc:date>2024-02-22T14:26:53.835000000</dc:date>
    <meta:document-statistic meta:table-count="1" meta:image-count="0" meta:object-count="0" meta:page-count="2" meta:paragraph-count="53" meta:word-count="405" meta:character-count="4753" meta:non-whitespace-character-count="4247"/>
    <meta:user-defined meta:name="AppVersion">12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