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509cm" style:rel-column-width="2556*"/>
    </style:style>
    <style:style style:name="Tabella1.B" style:family="table-column">
      <style:table-column-properties style:column-width="6.943cm" style:rel-column-width="3936*"/>
    </style:style>
    <style:style style:name="Tabella1.C" style:family="table-column">
      <style:table-column-properties style:column-width="3.048cm" style:rel-column-width="1728*"/>
    </style:style>
    <style:style style:name="Tabella1.D" style:family="table-column">
      <style:table-column-properties style:column-width="2.501cm" style:rel-column-width="1418*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D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Default">
      <style:paragraph-properties fo:margin-left="8.9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text-autospace="none" style:writing-mode="lr-tb"/>
      <style:text-properties fo:color="#000000" loext:opacity="100%" style:text-line-through-style="none" style:text-line-through-type="none" style:font-name="Times New Roman" fo:font-size="10.5pt" fo:font-style="normal" style:text-underline-style="none" fo:font-weight="normal" officeooo:paragraph-rsid="00157eb5" style:font-name-asian="Times New Roman1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8.9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officeooo:paragraph-rsid="00157eb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/>
      <style:text-properties officeooo:paragraph-rsid="00147502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paragraph-rsid="0015e56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officeooo:paragraph-rsid="001a63fa" style:font-weight-asian="bold" style:font-weight-complex="bold"/>
    </style:style>
    <style:style style:name="P6" style:family="paragraph" style:parent-style-name="Standard">
      <style:text-properties style:font-name="Times New Roman" fo:font-weight="bold" officeooo:paragraph-rsid="00115fa2" style:font-weight-asian="bold" style:font-weight-complex="bold"/>
    </style:style>
    <style:style style:name="P7" style:family="paragraph" style:parent-style-name="Standard" style:master-page-name="">
      <loext:graphic-properties draw:fill="none"/>
      <style:paragraph-properties fo:margin-left="8.2cm" fo:margin-right="0cm" fo:text-indent="0cm" style:auto-text-indent="false" style:page-number="auto" fo:background-color="transparent"/>
      <style:text-properties style:font-name="Times New Roman" fo:font-weight="bold" officeooo:paragraph-rsid="0012a11c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8.2cm" fo:margin-right="0cm" fo:text-indent="0cm" style:auto-text-indent="false" fo:background-color="transparent"/>
      <style:text-properties style:font-name="Times New Roman" fo:font-weight="bold" officeooo:paragraph-rsid="0012a11c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8.2cm" fo:margin-right="0cm" fo:text-indent="0cm" style:auto-text-indent="false" fo:background-color="transparent"/>
      <style:text-properties style:font-name="Times New Roman" fo:font-weight="bold" officeooo:rsid="0012a11c" officeooo:paragraph-rsid="0012a11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officeooo:paragraph-rsid="00115fa2" style:font-weight-asian="bold" style:font-weight-complex="bold"/>
    </style:style>
    <style:style style:name="P11" style:family="paragraph" style:parent-style-name="Standard">
      <style:text-properties style:font-name="Times New Roman" officeooo:paragraph-rsid="00115fa2"/>
    </style:style>
    <style:style style:name="P12" style:family="paragraph" style:parent-style-name="Standard">
      <loext:graphic-properties draw:fill="none"/>
      <style:paragraph-properties fo:margin-left="8.8cm" fo:margin-right="0cm" fo:text-indent="0cm" style:auto-text-indent="false" fo:background-color="transparent"/>
      <style:text-properties style:font-name="Times New Roman" fo:font-weight="normal" officeooo:paragraph-rsid="00115fa2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115fa2"/>
    </style:style>
    <style:style style:name="P14" style:family="paragraph" style:parent-style-name="Standard" style:list-style-name="List_20_1">
      <style:paragraph-properties fo:text-align="justify" style:justify-single-word="false"/>
      <style:text-properties style:font-name="Times New Roman" officeooo:paragraph-rsid="00115fa2"/>
    </style:style>
    <style:style style:name="P15" style:family="paragraph" style:parent-style-name="Standard" style:list-style-name="List_20_1">
      <style:paragraph-properties fo:text-align="justify" style:justify-single-word="false"/>
      <style:text-properties style:font-name="Times New Roman" officeooo:paragraph-rsid="00157eb5"/>
    </style:style>
    <style:style style:name="P16" style:family="paragraph" style:parent-style-name="Standard">
      <style:paragraph-properties fo:text-align="center" style:justify-single-word="false"/>
      <style:text-properties style:font-name="Times New Roman" officeooo:paragraph-rsid="00115fa2"/>
    </style:style>
    <style:style style:name="P17" style:family="paragraph" style:parent-style-name="Standard" style:list-style-name="List_20_1">
      <style:paragraph-properties fo:text-align="justify" style:justify-single-word="false"/>
      <style:text-properties style:font-name="Times New Roman" fo:font-size="12pt" officeooo:rsid="0024d34a" officeooo:paragraph-rsid="00157eb5" style:font-size-asian="12pt" style:font-size-complex="12pt"/>
    </style:style>
    <style:style style:name="P18" style:family="paragraph" style:parent-style-name="Table_20_Contents">
      <style:text-properties style:font-name="Times New Roman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47502" style:font-style-asian="italic" style:font-style-complex="italic"/>
    </style:style>
    <style:style style:name="T3" style:family="text">
      <style:text-properties officeooo:rsid="0012a11c"/>
    </style:style>
    <style:style style:name="T4" style:family="text">
      <style:text-properties fo:color="#000000" loext:opacity="100%" style:text-line-through-style="none" style:text-line-through-type="none" style:font-name="Times New Roman" fo:font-size="12pt" fo:language="it" fo:country="IT" style:text-underline-style="none" fo:font-weight="normal" style:font-size-asian="12pt" style:font-weight-asian="normal" style:font-size-complex="12pt"/>
    </style:style>
    <style:style style:name="T5" style:family="text">
      <style:text-properties fo:color="#000000" loext:opacity="100%" style:text-line-through-style="none" style:text-line-through-type="none" fo:font-size="12pt" fo:language="it" fo:country="IT" fo:font-style="normal" style:text-underline-style="none" officeooo:rsid="0030c5b5" style:font-size-asian="12pt" style:font-style-asian="normal" style:font-size-complex="12pt" style:font-style-complex="normal"/>
    </style:style>
    <style:style style:name="T6" style:family="text">
      <style:text-properties fo:color="#000000" loext:opacity="100%" style:text-line-through-style="none" style:text-line-through-type="none" fo:font-size="12pt" fo:language="it" fo:country="IT" fo:font-style="normal" style:text-underline-style="none" officeooo:rsid="0033df05" style:font-size-asian="12pt" style:font-style-asian="normal" style:font-size-complex="12pt" style:font-style-complex="normal"/>
    </style:style>
    <style:style style:name="T7" style:family="text">
      <style:text-properties fo:color="#000000" loext:opacity="100%" style:text-line-through-style="none" style:text-line-through-type="none" fo:font-size="12pt" fo:language="it" fo:country="IT" fo:font-style="normal" style:text-underline-style="none" officeooo:rsid="0039feec" style:font-size-asian="12pt" style:font-style-asian="normal" style:font-size-complex="12pt" style:font-style-complex="normal"/>
    </style:style>
    <style:style style:name="T8" style:family="text">
      <style:text-properties fo:color="#000000" loext:opacity="100%" style:text-line-through-style="none" style:text-line-through-type="none" fo:font-size="12pt" fo:language="it" fo:country="IT" fo:font-style="normal" style:text-underline-style="none" officeooo:rsid="0042c8f3" style:font-size-asian="12pt" style:font-style-asian="normal" style:font-size-complex="12pt" style:font-style-complex="normal"/>
    </style:style>
    <style:style style:name="T9" style:family="text">
      <style:text-properties fo:color="#000000" loext:opacity="100%" style:text-line-through-style="none" style:text-line-through-type="none" fo:font-size="12pt" fo:language="it" fo:country="IT" fo:font-style="normal" style:text-underline-style="none" officeooo:rsid="004132f5" style:font-size-asian="12pt" style:font-style-asian="normal" style:font-size-complex="12pt" style:font-style-complex="normal"/>
    </style:style>
    <style:style style:name="T10" style:family="text">
      <style:text-properties fo:color="#000000" loext:opacity="100%" style:text-line-through-style="none" style:text-line-through-type="none" fo:font-size="12pt" fo:language="it" fo:country="IT" fo:font-style="normal" style:text-underline-style="none" officeooo:rsid="001a63fa" style:font-size-asian="12pt" style:font-style-asian="normal" style:font-size-complex="12pt" style:font-style-complex="normal"/>
    </style:style>
    <style:style style:name="T11" style:family="text">
      <style:text-properties fo:color="#000000" loext:opacity="100%" style:text-line-through-style="none" style:text-line-through-type="none" fo:font-size="12pt" fo:language="it" fo:country="IT" fo:font-style="normal" style:text-underline-style="none" officeooo:rsid="0012a11c" style:font-size-asian="12pt" style:font-style-asian="normal" style:font-size-complex="12pt" style:font-style-complex="normal"/>
    </style:style>
    <style:style style:name="T12" style:family="text">
      <style:text-properties fo:color="#000000" loext:opacity="100%" style:text-line-through-style="none" style:text-line-through-type="none" fo:font-style="italic" style:text-underline-style="none" fo:font-weight="normal" officeooo:rsid="001ef6c8" fo:background-color="transparent" loext:char-shading-value="0" style:font-name-asian="Times New Roman1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13" style:family="text">
      <style:text-properties fo:color="#000000" loext:opacity="100%" style:font-name="Times New Roman" fo:font-size="12pt" fo:language="it" fo:country="IT" fo:font-weight="normal" officeooo:rsid="00028720" fo:background-color="#fff200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it" fo:country="IT" fo:font-weight="normal" officeooo:rsid="00408546" fo:background-color="#fff200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it" fo:country="IT" fo:font-weight="normal" officeooo:rsid="0023dd14" fo:background-color="#fff200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language="it" fo:country="IT" fo:font-weight="normal" officeooo:rsid="004880ba" fo:background-color="#fff200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it" fo:country="IT" fo:font-weight="normal" officeooo:rsid="0015902e" fo:background-color="#fff200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fo:language="it" fo:country="IT" fo:font-weight="normal" officeooo:rsid="0017b48b" fo:background-color="#fff200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2pt" fo:language="it" fo:country="IT" fo:font-weight="normal" officeooo:rsid="0019cd67" fo:background-color="#fff200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fo:language="it" fo:country="IT" fo:font-weight="normal" officeooo:rsid="001a63fa" fo:background-color="#fff200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Times New Roman" fo:font-size="12pt" fo:language="it" fo:country="IT" fo:font-weight="normal" officeooo:rsid="0002872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Times New Roman" fo:font-size="12pt" fo:language="it" fo:country="IT" fo:font-weight="normal" officeooo:rsid="0002872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Times New Roman" fo:font-size="12pt" fo:language="it" fo:country="IT" fo:font-weight="normal" officeooo:rsid="0040854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loext:opacity="100%" style:font-name="Times New Roman" fo:font-size="12pt" fo:language="it" fo:country="IT" fo:font-weight="normal" officeooo:rsid="0040854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loext:opacity="100%" style:font-name="Times New Roman" fo:font-size="12pt" fo:language="it" fo:country="IT" fo:font-weight="normal" officeooo:rsid="0019cd6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style:font-name="Times New Roman" fo:font-size="12pt" fo:language="it" fo:country="IT" fo:font-weight="normal" officeooo:rsid="0019cd6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loext:opacity="100%" style:font-name="Times New Roman" fo:font-size="12pt" fo:language="it" fo:country="IT" fo:font-weight="normal" officeooo:rsid="0023dd1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loext:opacity="100%" style:font-name="Times New Roman" fo:font-size="12pt" fo:language="it" fo:country="IT" fo:font-weight="normal" officeooo:rsid="0023dd1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loext:opacity="100%" style:font-name="Times New Roman" fo:font-size="12pt" fo:language="it" fo:country="IT" fo:font-weight="normal" officeooo:rsid="004880ba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loext:opacity="100%" style:font-name="Times New Roman" fo:font-size="12pt" fo:language="it" fo:country="IT" fo:font-weight="normal" officeooo:rsid="004880ba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style:font-name="Times New Roman" fo:font-size="12pt" fo:language="it" fo:country="IT" fo:font-weight="normal" officeooo:rsid="0015902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style:font-name="Times New Roman" fo:font-size="12pt" fo:language="it" fo:country="IT" fo:font-weight="normal" officeooo:rsid="0015902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loext:opacity="100%" style:font-name="Times New Roman" fo:font-size="12pt" fo:language="it" fo:country="IT" fo:font-weight="normal" officeooo:rsid="001a63fa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loext:opacity="100%" style:font-name="Times New Roman" fo:font-size="12pt" fo:language="it" fo:country="IT" fo:font-weight="normal" officeooo:rsid="001a63fa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loext:opacity="100%" style:font-name="Times New Roman" fo:font-size="12pt" fo:language="it" fo:country="IT" fo:font-weight="normal" officeooo:rsid="0017b48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loext:opacity="100%" style:font-name="Times New Roman" fo:font-size="12pt" fo:language="it" fo:country="IT" fo:font-weight="normal" officeooo:rsid="0017b48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loext:opacity="100%" style:font-name="Times New Roman" fo:font-size="12pt" fo:language="it" fo:country="IT" fo:font-weight="normal" officeooo:rsid="00028720" fo:background-color="#fff200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loext:opacity="100%" style:font-name="Times New Roman" fo:font-size="12pt" fo:language="it" fo:country="IT" fo:font-weight="normal" officeooo:rsid="004880ba" fo:background-color="#fff200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loext:opacity="100%" style:font-name="Times New Roman" fo:font-size="12pt" fo:language="it" fo:country="IT" fo:font-weight="normal" officeooo:rsid="0023dd14" fo:background-color="#fff200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loext:opacity="100%" style:font-name="Times New Roman" fo:font-size="12pt" fo:language="it" fo:country="IT" fo:font-weight="normal" officeooo:rsid="0016bc53" fo:background-color="#fff200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000000" loext:opacity="100%" style:font-name="Times New Roman" fo:font-size="12pt" fo:language="it" fo:country="IT" fo:font-weight="normal" officeooo:rsid="001a63fa" fo:background-color="#fff200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color="#000000" loext:opacity="100%" style:font-name="Times New Roman" fo:font-size="12pt" fo:language="it" fo:country="IT" fo:font-weight="normal" officeooo:rsid="0002872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color="#000000" loext:opacity="100%" style:font-name="Times New Roman" fo:font-size="12pt" fo:language="it" fo:country="IT" fo:font-weight="normal" officeooo:rsid="001a63fa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loext:opacity="100%" style:font-name="Times New Roman" fo:font-size="12pt" fo:language="it" fo:country="IT" fo:font-weight="normal" officeooo:rsid="0023dd1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loext:opacity="100%" style:font-name="Times New Roman" fo:font-size="12pt" fo:language="it" fo:country="IT" fo:font-weight="normal" officeooo:rsid="0016bc5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6" style:family="text">
      <style:text-properties officeooo:rsid="00147502"/>
    </style:style>
    <style:style style:name="T47" style:family="text">
      <style:text-properties style:text-line-through-style="none" style:text-line-through-type="none" fo:font-size="12pt" style:text-underline-style="none" style:font-size-asian="12pt" style:font-size-complex="12pt"/>
    </style:style>
    <style:style style:name="T48" style:family="text">
      <style:text-properties style:text-line-through-style="none" style:text-line-through-type="none" fo:font-size="12pt" style:text-underline-style="none" officeooo:rsid="00207d80" style:font-size-asian="12pt" style:font-size-complex="12pt"/>
    </style:style>
    <style:style style:name="T49" style:family="text">
      <style:text-properties style:text-line-through-style="none" style:text-line-through-type="none" fo:font-size="12pt" style:text-underline-style="none" officeooo:rsid="00207d80" style:font-name-asian="Arial" style:font-size-asian="12pt" style:language-asian="zh" style:country-asian="CN" style:font-size-complex="12pt"/>
    </style:style>
    <style:style style:name="T50" style:family="text">
      <style:text-properties style:text-line-through-style="none" style:text-line-through-type="none" fo:font-size="12pt" fo:letter-spacing="0.051cm" style:text-underline-style="none" style:font-size-asian="12pt" style:font-size-complex="12pt"/>
    </style:style>
    <style:style style:name="T51" style:family="text">
      <style:text-properties style:text-line-through-style="none" style:text-line-through-type="none" fo:font-size="12pt" fo:letter-spacing="0.004cm" style:text-underline-style="none" style:font-size-asian="12pt" style:font-size-complex="12pt"/>
    </style:style>
    <style:style style:name="T52" style:family="text">
      <style:text-properties style:text-line-through-style="none" style:text-line-through-type="none" fo:font-size="12pt" fo:letter-spacing="-0.012cm" style:text-underline-style="none" style:font-size-asian="12pt" style:font-size-complex="12pt"/>
    </style:style>
    <style:style style:name="T53" style:family="text">
      <style:text-properties style:text-line-through-style="none" style:text-line-through-type="none" fo:font-size="12pt" fo:letter-spacing="0.058cm" style:text-underline-style="none" style:font-size-asian="12pt" style:font-size-complex="12pt"/>
    </style:style>
    <style:style style:name="T54" style:family="text">
      <style:text-properties style:text-line-through-style="none" style:text-line-through-type="none" fo:font-size="12pt" fo:letter-spacing="0.048cm" style:text-underline-style="none" style:font-size-asian="12pt" style:font-size-complex="12pt"/>
    </style:style>
    <style:style style:name="T55" style:family="text">
      <style:text-properties style:text-line-through-style="none" style:text-line-through-type="none" fo:font-size="12pt" fo:letter-spacing="0.009cm" style:text-underline-style="none" style:font-size-asian="12pt" style:font-size-complex="12pt"/>
    </style:style>
    <style:style style:name="T56" style:family="text">
      <style:text-properties style:text-line-through-style="none" style:text-line-through-type="none" fo:font-size="12pt" fo:letter-spacing="-0.005cm" style:text-underline-style="none" style:font-size-asian="12pt" style:font-size-complex="12pt"/>
    </style:style>
    <style:style style:name="T57" style:family="text">
      <style:text-properties style:text-line-through-style="none" style:text-line-through-type="none" fo:font-size="12pt" fo:letter-spacing="-0.009cm" style:text-underline-style="none" style:font-size-asian="12pt" style:font-size-complex="12pt"/>
    </style:style>
    <style:style style:name="T58" style:family="text">
      <style:text-properties style:text-line-through-style="none" style:text-line-through-type="none" fo:font-size="12pt" fo:letter-spacing="-0.004cm" style:text-underline-style="none" style:font-size-asian="12pt" style:font-size-complex="12pt"/>
    </style:style>
    <style:style style:name="T59" style:family="text">
      <style:text-properties style:text-line-through-style="none" style:text-line-through-type="none" fo:font-size="12pt" fo:letter-spacing="0.056cm" style:text-underline-style="none" style:font-size-asian="12pt" style:font-size-complex="12pt"/>
    </style:style>
    <style:style style:name="T60" style:family="text">
      <style:text-properties style:text-line-through-style="none" style:text-line-through-type="none" fo:font-size="12pt" fo:letter-spacing="0.005cm" style:text-underline-style="none" style:font-size-asian="12pt" style:font-size-complex="12pt"/>
    </style:style>
    <style:style style:name="T61" style:family="text">
      <style:text-properties style:text-line-through-style="none" style:text-line-through-type="none" fo:font-size="12pt" fo:letter-spacing="0.002cm" style:text-underline-style="none" style:font-size-asian="12pt" style:font-size-complex="12pt"/>
    </style:style>
    <style:style style:name="T62" style:family="text">
      <style:text-properties style:text-line-through-style="none" style:text-line-through-type="none" fo:font-size="12pt" fo:letter-spacing="0.046cm" style:text-underline-style="none" style:font-size-asian="12pt" style:font-size-complex="12pt"/>
    </style:style>
    <style:style style:name="T63" style:family="text">
      <style:text-properties style:text-line-through-style="none" style:text-line-through-type="none" fo:font-size="12pt" fo:letter-spacing="-0.007cm" style:text-underline-style="none" style:font-size-asian="12pt" style:font-size-complex="12pt"/>
    </style:style>
    <style:style style:name="T64" style:family="text">
      <style:text-properties style:text-line-through-style="none" style:text-line-through-type="none" fo:font-size="12pt" fo:letter-spacing="-0.007cm" style:text-underline-style="none" fo:background-color="transparent" loext:char-shading-value="0" style:font-name-asian="Garamond" style:font-size-asian="12pt" style:font-name-complex="Times New Roman" style:font-size-complex="12pt"/>
    </style:style>
    <style:style style:name="T65" style:family="text">
      <style:text-properties style:text-line-through-style="none" style:text-line-through-type="none" fo:font-size="12pt" fo:letter-spacing="-0.007cm" style:text-underline-style="none" officeooo:rsid="002228cf" fo:background-color="transparent" loext:char-shading-value="0" style:font-name-asian="Garamond" style:font-size-asian="12pt" style:font-name-complex="Times New Roman" style:font-size-complex="12pt"/>
    </style:style>
    <style:style style:name="T66" style:family="text">
      <style:text-properties style:text-line-through-style="none" style:text-line-through-type="none" fo:font-size="12pt" fo:letter-spacing="-0.007cm" fo:font-style="italic" style:text-underline-style="none" fo:font-weight="bold" fo:background-color="transparent" loext:char-shading-value="0" style:font-name-asian="Garamond" style:font-size-asian="12pt" style:font-style-asian="italic" style:font-weight-asian="bold" style:font-name-complex="Times New Roman" style:font-size-complex="12pt"/>
    </style:style>
    <style:style style:name="T67" style:family="text">
      <style:text-properties style:text-line-through-style="none" style:text-line-through-type="none" fo:font-size="12pt" fo:letter-spacing="0.049cm" style:text-underline-style="none" style:font-size-asian="12pt" style:font-size-complex="12pt"/>
    </style:style>
    <style:style style:name="T68" style:family="text">
      <style:text-properties style:text-line-through-style="none" style:text-line-through-type="none" fo:font-size="12pt" fo:letter-spacing="-0.016cm" style:text-underline-style="none" style:font-size-asian="12pt" style:font-size-complex="12pt"/>
    </style:style>
    <style:style style:name="T69" style:family="text">
      <style:text-properties style:text-line-through-style="none" style:text-line-through-type="none" fo:font-size="12pt" fo:letter-spacing="0.06cm" style:text-underline-style="none" style:font-size-asian="12pt" style:font-size-complex="12pt"/>
    </style:style>
    <style:style style:name="T70" style:family="text">
      <style:text-properties style:text-line-through-style="none" style:text-line-through-type="none" fo:font-size="12pt" fo:letter-spacing="0.014cm" style:text-underline-style="none" style:font-size-asian="12pt" style:font-size-complex="12pt"/>
    </style:style>
    <style:style style:name="T71" style:family="text">
      <style:text-properties style:text-line-through-style="none" style:text-line-through-type="none" fo:font-size="12pt" fo:letter-spacing="0.032cm" style:text-underline-style="none" style:font-size-asian="12pt" style:font-size-complex="12pt"/>
    </style:style>
    <style:style style:name="T72" style:family="text">
      <style:text-properties style:text-line-through-style="none" style:text-line-through-type="none" fo:font-size="12pt" fo:letter-spacing="0.03cm" style:text-underline-style="none" style:font-size-asian="12pt" style:font-size-complex="12pt"/>
    </style:style>
    <style:style style:name="T73" style:family="text">
      <style:text-properties style:text-line-through-style="none" style:text-line-through-type="none" fo:font-size="12pt" fo:letter-spacing="0.034cm" style:text-underline-style="none" style:font-size-asian="12pt" style:font-size-complex="12pt"/>
    </style:style>
    <style:style style:name="T74" style:family="text">
      <style:text-properties style:text-line-through-style="none" style:text-line-through-type="none" fo:font-size="12pt" fo:letter-spacing="0.023cm" style:text-underline-style="none" style:font-size-asian="12pt" style:font-size-complex="12pt"/>
    </style:style>
    <style:style style:name="T75" style:family="text">
      <style:text-properties style:text-line-through-style="none" style:text-line-through-type="none" fo:font-size="12pt" fo:letter-spacing="0.007cm" style:text-underline-style="none" style:font-size-asian="12pt" style:font-size-complex="12pt"/>
    </style:style>
    <style:style style:name="T76" style:family="text">
      <style:text-properties style:text-line-through-style="none" style:text-line-through-type="none" fo:font-size="12pt" fo:letter-spacing="0.026cm" style:text-underline-style="none" style:font-size-asian="12pt" style:font-size-complex="12pt"/>
    </style:style>
    <style:style style:name="T77" style:family="text">
      <style:text-properties style:text-line-through-style="none" style:text-line-through-type="none" fo:font-size="12pt" fo:letter-spacing="0.028cm" style:text-underline-style="none" style:font-size-asian="12pt" style:font-size-complex="12pt"/>
    </style:style>
    <style:style style:name="T78" style:family="text">
      <style:text-properties style:text-line-through-style="none" style:text-line-through-type="none" fo:font-size="12pt" fo:letter-spacing="0.021cm" style:text-underline-style="none" style:font-size-asian="12pt" style:font-size-complex="12pt"/>
    </style:style>
    <style:style style:name="T79" style:family="text">
      <style:text-properties style:text-line-through-style="none" style:text-line-through-type="none" fo:font-size="12pt" fo:letter-spacing="0.012cm" style:text-underline-style="none" style:font-size-asian="12pt" style:font-size-complex="12pt"/>
    </style:style>
    <style:style style:name="T80" style:family="text">
      <style:text-properties style:text-line-through-style="none" style:text-line-through-type="none" fo:font-size="12pt" fo:letter-spacing="0.018cm" style:text-underline-style="none" style:font-size-asian="12pt" style:font-size-complex="12pt"/>
    </style:style>
    <style:style style:name="T81" style:family="text">
      <style:text-properties fo:font-size="12pt" style:font-size-asian="12pt" style:font-size-complex="12pt"/>
    </style:style>
    <style:style style:name="T82" style:family="text">
      <style:text-properties fo:font-size="12pt" officeooo:rsid="00207d80" style:font-size-asian="12pt" style:font-size-complex="12pt"/>
    </style:style>
    <style:style style:name="T83" style:family="text">
      <style:text-properties fo:font-size="12pt" fo:letter-spacing="0.002cm" style:font-size-asian="12pt" style:font-size-complex="12pt"/>
    </style:style>
    <style:style style:name="T84" style:family="text">
      <style:text-properties fo:font-size="12pt" fo:letter-spacing="0.002cm" fo:font-weight="normal" style:font-size-asian="12pt" style:font-weight-asian="normal" style:font-size-complex="12pt" style:font-weight-complex="normal"/>
    </style:style>
    <style:style style:name="T85" style:family="text">
      <style:text-properties fo:font-size="12pt" fo:letter-spacing="0.004cm" style:font-size-asian="12pt" style:font-size-complex="12pt"/>
    </style:style>
    <style:style style:name="T86" style:family="text">
      <style:text-properties fo:font-size="12pt" fo:letter-spacing="0.004cm" fo:font-weight="normal" style:font-size-asian="12pt" style:font-weight-asian="normal" style:font-size-complex="12pt" style:font-weight-complex="normal"/>
    </style:style>
    <style:style style:name="T87" style:family="text">
      <style:text-properties fo:font-size="12pt" fo:letter-spacing="0.007cm" style:font-size-asian="12pt" style:font-size-complex="12pt"/>
    </style:style>
    <style:style style:name="T88" style:family="text">
      <style:text-properties fo:font-size="12pt" fo:letter-spacing="0.007cm" fo:font-weight="normal" style:font-size-asian="12pt" style:font-weight-asian="normal" style:font-size-complex="12pt" style:font-weight-complex="normal"/>
    </style:style>
    <style:style style:name="T89" style:family="text">
      <style:text-properties fo:font-size="12pt" fo:letter-spacing="0.005cm" style:font-size-asian="12pt" style:font-size-complex="12pt"/>
    </style:style>
    <style:style style:name="T90" style:family="text">
      <style:text-properties fo:font-size="12pt" fo:letter-spacing="0.009cm" style:font-size-asian="12pt" style:font-size-complex="12pt"/>
    </style:style>
    <style:style style:name="T91" style:family="text">
      <style:text-properties fo:font-size="12pt" fo:letter-spacing="-0.007cm" style:font-size-asian="12pt" style:font-size-complex="12pt"/>
    </style:style>
    <style:style style:name="T92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93" style:family="text">
      <style:text-properties fo:font-size="12pt" fo:letter-spacing="-0.005cm" style:font-size-asian="12pt" style:font-size-complex="12pt"/>
    </style:style>
    <style:style style:name="T94" style:family="text">
      <style:text-properties fo:font-size="12pt" fo:letter-spacing="-0.005cm" fo:font-weight="normal" style:font-size-asian="12pt" style:font-weight-asian="normal" style:font-size-complex="12pt" style:font-weight-complex="normal"/>
    </style:style>
    <style:style style:name="T95" style:family="text">
      <style:text-properties fo:font-size="12pt" fo:letter-spacing="-0.002cm" style:font-size-asian="12pt" style:font-size-complex="12pt"/>
    </style:style>
    <style:style style:name="T96" style:family="text">
      <style:text-properties fo:font-size="12pt" fo:letter-spacing="-0.009cm" style:font-size-asian="12pt" style:font-size-complex="12pt"/>
    </style:style>
    <style:style style:name="T97" style:family="text">
      <style:text-properties fo:font-size="12pt" fo:letter-spacing="-0.009cm" fo:font-weight="normal" style:font-size-asian="12pt" style:font-weight-asian="normal" style:font-size-complex="12pt" style:font-weight-complex="normal"/>
    </style:style>
    <style:style style:name="T98" style:family="text">
      <style:text-properties fo:font-size="12pt" fo:letter-spacing="-0.004cm" style:font-size-asian="12pt" style:font-size-complex="12pt"/>
    </style:style>
    <style:style style:name="T99" style:family="text">
      <style:text-properties fo:font-size="12pt" fo:letter-spacing="-0.004cm" officeooo:rsid="00207d80" style:font-size-asian="12pt" style:font-size-complex="12pt"/>
    </style:style>
    <style:style style:name="T100" style:family="text"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T101" style:family="text">
      <style:text-properties fo:font-size="12pt" fo:letter-spacing="0.065cm" style:font-size-asian="12pt" style:font-size-complex="12pt"/>
    </style:style>
    <style:style style:name="T102" style:family="text">
      <style:text-properties fo:font-size="12pt" fo:letter-spacing="0.055cm" style:font-size-asian="12pt" style:font-size-complex="12pt"/>
    </style:style>
    <style:style style:name="T103" style:family="text">
      <style:text-properties fo:font-size="12pt" fo:letter-spacing="-0.012cm" style:font-size-asian="12pt" style:font-size-complex="12pt"/>
    </style:style>
    <style:style style:name="T104" style:family="text">
      <style:text-properties fo:font-size="12pt" fo:letter-spacing="0.069cm" style:font-size-asian="12pt" style:font-size-complex="12pt"/>
    </style:style>
    <style:style style:name="T105" style:family="text">
      <style:text-properties fo:font-size="12pt" fo:letter-spacing="0.064cm" style:font-size-asian="12pt" style:font-size-complex="12pt"/>
    </style:style>
    <style:style style:name="T106" style:family="text">
      <style:text-properties fo:font-size="12pt" fo:letter-spacing="0.056cm" style:font-size-asian="12pt" style:font-size-complex="12pt"/>
    </style:style>
    <style:style style:name="T107" style:family="text">
      <style:text-properties fo:font-size="12pt" fo:letter-spacing="0.067cm" style:font-size-asian="12pt" style:font-size-complex="12pt"/>
    </style:style>
    <style:style style:name="T108" style:family="text">
      <style:text-properties fo:font-size="12pt" fo:letter-spacing="0.032cm" style:font-size-asian="12pt" style:font-size-complex="12pt"/>
    </style:style>
    <style:style style:name="T109" style:family="text">
      <style:text-properties fo:font-size="12pt" fo:letter-spacing="0.032cm" officeooo:rsid="00207d80" style:font-size-asian="12pt" style:font-size-complex="12pt"/>
    </style:style>
    <style:style style:name="T110" style:family="text">
      <style:text-properties fo:font-size="12pt" fo:letter-spacing="0.037cm" style:font-size-asian="12pt" style:font-size-complex="12pt"/>
    </style:style>
    <style:style style:name="T111" style:family="text">
      <style:text-properties fo:font-size="12pt" fo:letter-spacing="0.046cm" style:font-size-asian="12pt" style:font-size-complex="12pt"/>
    </style:style>
    <style:style style:name="T112" style:family="text">
      <style:text-properties fo:font-size="12pt" fo:letter-spacing="0.042cm" style:font-size-asian="12pt" style:font-size-complex="12pt"/>
    </style:style>
    <style:style style:name="T113" style:family="text">
      <style:text-properties fo:font-size="12pt" fo:letter-spacing="0.034cm" style:font-size-asian="12pt" style:font-size-complex="12pt"/>
    </style:style>
    <style:style style:name="T114" style:family="text">
      <style:text-properties fo:font-size="12pt" fo:letter-spacing="0.03cm" style:font-size-asian="12pt" style:font-size-complex="12pt"/>
    </style:style>
    <style:style style:name="T115" style:family="text">
      <style:text-properties fo:font-size="12pt" fo:letter-spacing="0.039cm" style:font-size-asian="12pt" style:font-size-complex="12pt"/>
    </style:style>
    <style:style style:name="T116" style:family="text">
      <style:text-properties fo:font-size="12pt" fo:letter-spacing="0.044cm" style:font-size-asian="12pt" style:font-size-complex="12pt"/>
    </style:style>
    <style:style style:name="T117" style:family="text">
      <style:text-properties fo:font-size="12pt" fo:letter-spacing="0.025cm" style:font-size-asian="12pt" style:font-size-complex="12pt"/>
    </style:style>
    <style:style style:name="T118" style:family="text">
      <style:text-properties fo:font-size="12pt" fo:letter-spacing="0.028cm" style:font-size-asian="12pt" style:font-size-complex="12pt"/>
    </style:style>
    <style:style style:name="T119" style:family="text">
      <style:text-properties fo:font-size="12pt" fo:letter-spacing="0.026cm" style:font-size-asian="12pt" style:font-size-complex="12pt"/>
    </style:style>
    <style:style style:name="T120" style:family="text">
      <style:text-properties fo:font-size="12pt" fo:letter-spacing="-0.016cm" style:font-size-asian="12pt" style:font-size-complex="12pt"/>
    </style:style>
    <style:style style:name="T121" style:family="text">
      <style:text-properties fo:font-size="12pt" fo:letter-spacing="-0.014cm" fo:font-weight="normal" style:font-size-asian="12pt" style:font-weight-asian="normal" style:font-size-complex="12pt" style:font-weight-complex="normal"/>
    </style:style>
    <style:style style:name="T122" style:family="text">
      <style:text-properties style:font-name="Times New Roman"/>
    </style:style>
    <style:style style:name="T123" style:family="text">
      <style:text-properties style:font-name="Times New Roman" officeooo:rsid="00115fa2"/>
    </style:style>
    <style:style style:name="T124" style:family="text">
      <style:text-properties style:font-name="Times New Roman" fo:background-color="#ffff00" loext:char-shading-value="0"/>
    </style:style>
    <style:style style:name="T125" style:family="text">
      <style:text-properties style:font-name="Times New Roman" officeooo:rsid="00176677" fo:background-color="#ffff00" loext:char-shading-value="0"/>
    </style:style>
    <style:style style:name="T126" style:family="text">
      <style:text-properties style:font-name="Times New Roman" officeooo:rsid="0016bc53"/>
    </style:style>
    <style:style style:name="T127" style:family="text">
      <style:text-properties style:font-name="Times New Roman" fo:background-color="transparent" loext:char-shading-value="0"/>
    </style:style>
    <style:style style:name="T128" style:family="text">
      <style:text-properties style:font-name="Times New Roman" officeooo:rsid="00176677" fo:background-color="transparent" loext:char-shading-value="0"/>
    </style:style>
    <style:style style:name="T129" style:family="text">
      <style:text-properties officeooo:rsid="0015e56f"/>
    </style:style>
    <style:style style:name="T130" style:family="text">
      <style:text-properties officeooo:rsid="0018affa"/>
    </style:style>
    <style:style style:name="T131" style:family="text">
      <style:text-properties officeooo:rsid="0019cd6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29">Allegato 1 -</text:span> MANIFESTAZIONE DI INTERESSE </text:p>
      <text:p text:style-name="P11"/>
      <text:p text:style-name="P11"/>
      <text:p text:style-name="P7">Spett.le </text:p>
      <text:p text:style-name="P8"><text:span text:style-name="T3">COMUNE DI FANO</text:span></text:p>
      <text:p text:style-name="P9">U.O.C. ECONOMATO - PROVVEDITORATO</text:p>
      <text:p text:style-name="P12"/>
      <text:p text:style-name="P11"/>
      <text:p text:style-name="P5">Manifestazione di interesse per l’eventuale affidamento diretto ai sensi dell’articolo 50, comma 1, lett. b), del decreto legislativo 31 marzo 2023, n. 36,<text:span text:style-name="T3"> del </text:span><text:span text:style-name="T5">servizio di </text:span><text:span text:style-name="T10">gestione</text:span><text:span text:style-name="T5"> degli abbonamenti a riviste </text:span><text:span text:style-name="T7">specialistiche tramite </text:span><text:span text:style-name="T11">piattaforma Tuttogare</text:span><text:span text:style-name="T7">.</text:span></text:p>
      <text:p text:style-name="P11"/>
      <text:p text:style-name="P4">Importo di riferimento: € <text:span text:style-name="T131">21.7</text:span>00,00 <text:span text:style-name="T130">IVA inclusa </text:span><text:span text:style-name="Car._20_predefinito_20_paragrafo"><text:span text:style-name="T22">(Iva </text:span></text:span><text:span text:style-name="Car._20_predefinito_20_paragrafo"><text:span text:style-name="T24">in parte </text:span></text:span><text:span text:style-name="Car._20_predefinito_20_paragrafo"><text:span text:style-name="T26">è </text:span></text:span><text:span text:style-name="Car._20_predefinito_20_paragrafo"><text:span text:style-name="T24">al </text:span></text:span><text:span text:style-name="Car._20_predefinito_20_paragrafo"><text:span text:style-name="T22">4% assolta dall’editore, secondo <text:s/></text:span></text:span><text:span text:style-name="Car._20_predefinito_20_paragrafo"><text:span text:style-name="T28">l’art. 74, comma 1 lettera c) del D.P.R. 633/1972 </text:span></text:span><text:span text:style-name="Car._20_predefinito_20_paragrafo"><text:span text:style-name="T24">ed in parte al 22%</text:span></text:span><text:span text:style-name="Car._20_predefinito_20_paragrafo"><text:span text:style-name="T30"> </text:span></text:span><text:span text:style-name="Car._20_predefinito_20_paragrafo"><text:span text:style-name="T26">come meglio indicato nell’allegato 2 – Elenco Riviste</text:span></text:span><text:span text:style-name="Car._20_predefinito_20_paragrafo"><text:span text:style-name="T28">), </text:span></text:span><text:span text:style-name="Car._20_predefinito_20_paragrafo"><text:span text:style-name="T32">stimati come somma delle necessità per il periodo considerato (€. 1.</text:span></text:span><text:span text:style-name="Car._20_predefinito_20_paragrafo"><text:span text:style-name="T34">500</text:span></text:span><text:span text:style-name="Car._20_predefinito_20_paragrafo"><text:span text:style-name="T32">,00 per l’anno 2024 ed €. </text:span></text:span><text:span text:style-name="Car._20_predefinito_20_paragrafo"><text:span text:style-name="T34">10.10</text:span></text:span><text:span text:style-name="Car._20_predefinito_20_paragrafo"><text:span text:style-name="T32">0,00/anno per il 2025 e 2026)</text:span></text:span><text:span text:style-name="Car._20_predefinito_20_paragrafo"><text:span text:style-name="T28">, </text:span></text:span><text:span text:style-name="Car._20_predefinito_20_paragrafo"><text:span text:style-name="T36">oltre possibilità di attivare l’opzione del quinto d’obbligo.</text:span></text:span></text:p>
      <text:p text:style-name="P6">Durata presunta contratto: d<text:span text:style-name="T129">alla stipula del contratto</text:span> a<text:span text:style-name="T129">l 31</text:span> dicembre 202<text:span text:style-name="T129">6</text:span>. </text:p>
      <text:p text:style-name="P6"/>
      <text:p text:style-name="P13">Il sottoscritto ................................................................................................................................... nato il ....................................a ........................................................................................................ residente in ............................................................ via .................................................................... codice fiscale n ................................................................................................................................. in qualità di ...................................................................................................................................... dell’operatore economico................................................................................................................ con sede legale in ......................................................... via .............................................................. sede operativa in .........................................................via ................................................................ codice fiscale n... ................................................... partita IVA n...................................................... presa integrale visione dell’avviso pubblico di codesto Ente (compresi gli allegati), di cui accetta tutte le condizioni e gli impegni conseguenti, consapevole della responsabilità penale a cui può andare incontro in caso di dichiarazioni mendaci, falsità in atti e uso di atti falsi, ai sensi e per gli effetti degli artt. 46, 47 e 76 del D.P.R. n. 445/2000, </text:p>
      <text:p text:style-name="P11"/>
      <text:p text:style-name="P10">MANIFESTA il proprio interesse a presentare la propria candidatura </text:p>
      <text:p text:style-name="P16"/>
      <text:p text:style-name="P16">e a tal fine DICHIARA CHE, </text:p>
      <text:p text:style-name="P16"/>
      <text:p text:style-name="P13">in ossequio a quanto previsto dagli artt. 65 e 100 del d.lgs. 36/2023, alla data di pubblicazione dell’avviso cui la presente manifestazione d’interesse è riferita, risulta in possesso dei seguenti requisiti: </text:p>
      <text:p text:style-name="P11"/>
      <text:p text:style-name="P13"> Iscrizione alla Camera di Commercio per attività pertinenti all’oggetto dell’appalto o di non essere tenuto, per forma societaria e tipologia prestazioni erogate a esservi iscritto ai sensi della seguente norma _________________________; </text:p>
      <text:p text:style-name="P13"> Assenza di cause ostative alla partecipazione a pubbliche gare di cui agli artt. 94 e 95 del d.lgs.36/2023. In caso di raggruppamenti sono previste inoltre le cause d’esclusione regolamentate dall’art 97 (Cause di esclusione di partecipanti a raggruppamenti); </text:p>
      <text:p text:style-name="P3"><text:span text:style-name="T122"> aver svolto nel precedente triennio dalla data di indizione della procedura di gara, ovvero 202</text:span><text:span text:style-name="T123">1</text:span><text:span text:style-name="T122">-202</text:span><text:span text:style-name="T123">2</text:span><text:span text:style-name="T122">-202</text:span><text:span text:style-name="T123">3</text:span><text:span text:style-name="T122">, così come previsto dall’art 100 comma 11 d. lgs. 36/2023, </text:span><text:span text:style-name="T126">servizi simili/</text:span><text:span text:style-name="T122">analoghi a quello in affidamento, anche a favore di soggetti privati nel settore di attività oggetto del presente appalto, di importo unitario non inferiore</text:span><text:span text:style-name="T127"> a 10.000,00/</text:span><text:span text:style-name="T128">anno</text:span><text:span text:style-name="T127"> </text:span><text:span text:style-name="Car._20_predefinito_20_paragrafo"><text:span text:style-name="T22">(Iva </text:span></text:span><text:span text:style-name="Car._20_predefinito_20_paragrafo"><text:span text:style-name="T34">inclusa</text:span></text:span><text:span text:style-name="Car._20_predefinito_20_paragrafo"><text:span text:style-name="T28">), </text:span></text:span><text:span text:style-name="Car._20_predefinito_20_paragrafo"><text:span text:style-name="T45">così come sotto meglio specificato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ext:soft-page-break/>
        <table:table-row>
          <table:table-cell table:style-name="Tabella1.A1" office:value-type="string">
            <text:p text:style-name="P10">COMMITTENTE</text:p>
          </table:table-cell>
          <table:table-cell table:style-name="Tabella1.A1" office:value-type="string">
            <text:p text:style-name="P10">OGGETTO</text:p>
          </table:table-cell>
          <table:table-cell table:style-name="Tabella1.A1" office:value-type="string">
            <text:p text:style-name="P10">PERIODO</text:p>
          </table:table-cell>
          <table:table-cell table:style-name="Tabella1.D1" office:value-type="string">
            <text:p text:style-name="P10">IMPORTO <text:span text:style-name="T46">ANNUO</text:span></text:p>
          </table:table-cell>
        </table:table-row>
        <table:table-row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D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D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D2" office:value-type="string">
            <text:p text:style-name="P18"/>
          </table:table-cell>
        </table:table-row>
        <table:table-row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D2" office:value-type="string">
            <text:p text:style-name="P18"/>
          </table:table-cell>
        </table:table-row>
      </table:table>
      <text:p text:style-name="P13"> l’importo di riferimento previsto per l’affidamento è ritenuto congruo per una eventuale offerta sulla base delle Condizioni contrattuali e nel rispetto dei principi di cui al Nuovo Codice dei Contratti e per il tipo di attività corrispondente all’oggetto della presente indagine esplorativa; </text:p>
      <text:p text:style-name="P11"/>
      <text:p text:style-name="P16">DICHIARA INFINE </text:p>
      <text:p text:style-name="P16"/>
      <text:list text:style-name="List_20_1">
        <text:list-item>
          <text:p text:style-name="P14">di essere a conoscenza che la presente manifestazione d’interesse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 </text:p>
        </text:list-item>
        <text:list-item>
          <text:p text:style-name="P14">di essere a conoscenza che la presente istanza non costituisce prova di possesso dei requisiti generali e speciali richiesti per l’affidamento del servizio; </text:p>
        </text:list-item>
        <text:list-item>
          <text:p text:style-name="P17">di applicare il seguente CCNL: _______________________________________________,</text:p>
        </text:list-item>
        <text:list-item>
          <text:p text:style-name="P15"><text:span text:style-name="T81">di accettare l’obbligo, per </text:span><text:span text:style-name="T82">sé e</text:span><text:span text:style-name="T81"> per i suoi dipendenti e/o collaboratori a qualsiasi titolo, al rispetto degli obblighi di condotta previsti dal combinato disposto dagli artt.. 2, c. 3 del D.P.R. n. 62/2013 “Regolamento recante codice di</text:span><text:span text:style-name="T83"> </text:span><text:span text:style-name="T81">comportamento</text:span><text:span text:style-name="T85"> </text:span><text:span text:style-name="T81">dei</text:span><text:span text:style-name="T85"> </text:span><text:span text:style-name="T81">dipendenti</text:span><text:span text:style-name="T87"> </text:span><text:span text:style-name="T81">pubblici,</text:span><text:span text:style-name="T85"> </text:span><text:span text:style-name="T81">e</text:span><text:span text:style-name="T89"> </text:span><text:span text:style-name="T81">54</text:span><text:span text:style-name="T90"> </text:span><text:span text:style-name="T81">del</text:span><text:span text:style-name="T85"> </text:span><text:span text:style-name="T81">D.Lgs.</text:span><text:span text:style-name="T87"> </text:span><text:span text:style-name="T81">30</text:span><text:span text:style-name="T85"> </text:span><text:span text:style-name="T81">marzo</text:span><text:span text:style-name="T89"> </text:span><text:span text:style-name="T81">2001</text:span><text:span text:style-name="T85"> </text:span><text:span text:style-name="T81">n.</text:span><text:span text:style-name="T85"> </text:span><text:span text:style-name="T81">165”</text:span><text:span text:style-name="T87"> nonché dal </text:span><text:span text:style-name="T85"><text:s/></text:span><text:span text:style-name="T81">Codice</text:span><text:span text:style-name="T85"> </text:span><text:span text:style-name="T81">di</text:span><text:span text:style-name="T87"> </text:span><text:span text:style-name="T81">comportamento</text:span><text:span text:style-name="T89"> </text:span><text:span text:style-name="T81">del</text:span><text:span text:style-name="T85"> </text:span><text:span text:style-name="T81">Comune di Fano vigente, e di essere consapevole che la violazione degli obblighi di</text:span><text:span text:style-name="T83"> </text:span><text:span text:style-name="T81">comportamento</text:span><text:span text:style-name="T91"> </text:span><text:span text:style-name="T81">in</text:span><text:span text:style-name="T93"> </text:span><text:span text:style-name="T81">questione</text:span><text:span text:style-name="T95"> </text:span><text:span text:style-name="T81">comporter</text:span><text:span text:style-name="T82">ebbe</text:span><text:span text:style-name="T95"> </text:span><text:span text:style-name="T81">la</text:span><text:span text:style-name="T95"> </text:span><text:span text:style-name="T81">risoluzione</text:span><text:span text:style-name="T91"> </text:span><text:span text:style-name="T81">del</text:span><text:span text:style-name="T93"> </text:span><text:span text:style-name="T81">contratto</text:span><text:span text:style-name="T96">;</text:span></text:p>
        </text:list-item>
        <text:list-item>
          <text:p text:style-name="P15"><text:span text:style-name="T99">d</text:span><text:span text:style-name="T81">i</text:span><text:span text:style-name="T101"> </text:span><text:span text:style-name="T81">non</text:span><text:span text:style-name="T102"> </text:span><text:span text:style-name="T85">a</text:span><text:span text:style-name="T81">v</text:span><text:span text:style-name="T103">e</text:span><text:span text:style-name="T81">r</text:span><text:span text:style-name="T104"> </text:span><text:span text:style-name="T85">c</text:span><text:span text:style-name="T81">o</text:span><text:span text:style-name="T96">n</text:span><text:span text:style-name="T85">c</text:span><text:span text:style-name="T91">l</text:span><text:span text:style-name="T81">uso</text:span><text:span text:style-name="T105"> </text:span><text:span text:style-name="T85">c</text:span><text:span text:style-name="T81">o</text:span><text:span text:style-name="T96">n</text:span><text:span text:style-name="T83">t</text:span><text:span text:style-name="T89">r</text:span><text:span text:style-name="T85">a</text:span><text:span text:style-name="T91">t</text:span><text:span text:style-name="T83">t</text:span><text:span text:style-name="T81">i</text:span><text:span text:style-name="T106"> </text:span><text:span text:style-name="T81">di</text:span><text:span text:style-name="T101"> </text:span><text:span text:style-name="T91">l</text:span><text:span text:style-name="T85">a</text:span><text:span text:style-name="T81">v</text:span><text:span text:style-name="T96">o</text:span><text:span text:style-name="T89">r</text:span><text:span text:style-name="T81">o</text:span><text:span text:style-name="T102"> </text:span><text:span text:style-name="T81">sub</text:span><text:span text:style-name="T96">o</text:span><text:span text:style-name="T89">r</text:span><text:span text:style-name="T96">d</text:span><text:span text:style-name="T83">i</text:span><text:span text:style-name="T96">n</text:span><text:span text:style-name="T85">a</text:span><text:span text:style-name="T83">t</text:span><text:span text:style-name="T81">o</text:span><text:span text:style-name="T102"> </text:span><text:span text:style-name="T81">o</text:span><text:span text:style-name="T102"> </text:span><text:span text:style-name="T85">a</text:span><text:span text:style-name="T81">u</text:span><text:span text:style-name="T83">t</text:span><text:span text:style-name="T81">ono</text:span><text:span text:style-name="T91">m</text:span><text:span text:style-name="T81">o</text:span><text:span text:style-name="T105"> </text:span><text:span text:style-name="T103">e</text:span><text:span text:style-name="T81">,</text:span><text:span text:style-name="T107"> </text:span><text:span text:style-name="T85">c</text:span><text:span text:style-name="T81">o</text:span><text:span text:style-name="T91">m</text:span><text:span text:style-name="T87">u</text:span><text:span text:style-name="T81">n</text:span><text:span text:style-name="T96">q</text:span><text:span text:style-name="T87">u</text:span><text:span text:style-name="T103">e</text:span><text:span text:style-name="T81">,</text:span><text:span text:style-name="T107"> </text:span><text:span text:style-name="T81">di</text:span><text:span text:style-name="T101"> </text:span><text:span text:style-name="T81">non</text:span><text:span text:style-name="T102"> </text:span><text:span text:style-name="T85">a</text:span><text:span text:style-name="T81">v</text:span><text:span text:style-name="T103">e</text:span><text:span text:style-name="T81">r</text:span><text:span text:style-name="T104"> </text:span><text:span text:style-name="T85">a</text:span><text:span text:style-name="T83">tt</text:span><text:span text:style-name="T89">r</text:span><text:span text:style-name="T91">i</text:span><text:span text:style-name="T81">bu</text:span><text:span text:style-name="T91">i</text:span><text:span text:style-name="T83">to i</text:span><text:span text:style-name="T96">n</text:span><text:span text:style-name="T93">c</text:span><text:span text:style-name="T85">a</text:span><text:span text:style-name="T89">r</text:span><text:span text:style-name="T91">i</text:span><text:span text:style-name="T85">c</text:span><text:span text:style-name="T96">h</text:span><text:span text:style-name="T81">i</text:span><text:span text:style-name="T108"> </text:span><text:span text:style-name="T85">a</text:span><text:span text:style-name="T81">d</text:span><text:span text:style-name="T110"> </text:span><text:span text:style-name="T103">e</text:span><text:span text:style-name="T81">x</text:span><text:span text:style-name="T111"> </text:span><text:span text:style-name="T81">d</text:span><text:span text:style-name="T91">i</text:span><text:span text:style-name="T87">p</text:span><text:span text:style-name="T93">e</text:span><text:span text:style-name="T81">nd</text:span><text:span text:style-name="T93">e</text:span><text:span text:style-name="T96">n</text:span><text:span text:style-name="T90">t</text:span><text:span text:style-name="T91">i</text:span><text:span text:style-name="T112"> </text:span><text:span text:style-name="T98">c</text:span><text:span text:style-name="T81">he</text:span><text:span text:style-name="T113"> </text:span><text:span text:style-name="T96">h</text:span><text:span text:style-name="T85">a</text:span><text:span text:style-name="T81">nno</text:span><text:span text:style-name="T110"> </text:span><text:span text:style-name="T103">e</text:span><text:span text:style-name="T90">s</text:span><text:span text:style-name="T103">e</text:span><text:span text:style-name="T89">r</text:span><text:span text:style-name="T85">c</text:span><text:span text:style-name="T91">i</text:span><text:span text:style-name="T83">t</text:span><text:span text:style-name="T85">a</text:span><text:span text:style-name="T83">t</text:span><text:span text:style-name="T81">o</text:span><text:span text:style-name="T114"> </text:span><text:span text:style-name="T81">p</text:span><text:span text:style-name="T96">o</text:span><text:span text:style-name="T90">t</text:span><text:span text:style-name="T103">e</text:span><text:span text:style-name="T89">r</text:span><text:span text:style-name="T81">i</text:span><text:span text:style-name="T115"> </text:span><text:span text:style-name="T85">a</text:span><text:span text:style-name="T81">u</text:span><text:span text:style-name="T83">t</text:span><text:span text:style-name="T96">o</text:span><text:span text:style-name="T89">r</text:span><text:span text:style-name="T91">i</text:span><text:span text:style-name="T83">t</text:span><text:span text:style-name="T93">a</text:span><text:span text:style-name="T83">t</text:span><text:span text:style-name="T91">i</text:span><text:span text:style-name="T81">vi</text:span><text:span text:style-name="T115"> </text:span><text:span text:style-name="T81">o</text:span><text:span text:style-name="T114"> </text:span><text:span text:style-name="T81">n</text:span><text:span text:style-name="T93">e</text:span><text:span text:style-name="T81">go</text:span><text:span text:style-name="T85">z</text:span><text:span text:style-name="T91">i</text:span><text:span text:style-name="T85">a</text:span><text:span text:style-name="T91">l</text:span><text:span text:style-name="T81">i</text:span><text:span text:style-name="T114"> </text:span><text:span text:style-name="T87">p</text:span><text:span text:style-name="T103">e</text:span><text:span text:style-name="T81">r</text:span><text:span text:style-name="T116"> </text:span><text:span text:style-name="T85">c</text:span><text:span text:style-name="T81">o</text:span><text:span text:style-name="T96">n</text:span><text:span text:style-name="T83">t</text:span><text:span text:style-name="T81">o</text:span><text:span text:style-name="T110"> </text:span><text:span text:style-name="T81">d</text:span><text:span text:style-name="T93">e</text:span><text:span text:style-name="T83">ll</text:span><text:span text:style-name="T81">e</text:span><text:span text:style-name="T117"> </text:span><text:span text:style-name="T81">pubb</text:span><text:span text:style-name="T83">l</text:span><text:span text:style-name="T91">i</text:span><text:span text:style-name="T85">c</text:span><text:span text:style-name="T87">h</text:span><text:span text:style-name="T81">e </text:span><text:span text:style-name="T85">a</text:span><text:span text:style-name="T91">mm</text:span><text:span text:style-name="T83">i</text:span><text:span text:style-name="T81">n</text:span><text:span text:style-name="T91">i</text:span><text:span text:style-name="T81">s</text:span><text:span text:style-name="T83">t</text:span><text:span text:style-name="T89">r</text:span><text:span text:style-name="T85">a</text:span><text:span text:style-name="T93">z</text:span><text:span text:style-name="T91">i</text:span><text:span text:style-name="T81">oni</text:span><text:span text:style-name="T115"> </text:span><text:span text:style-name="T81">n</text:span><text:span text:style-name="T98">e</text:span><text:span text:style-name="T81">i</text:span><text:span text:style-name="T108"> </text:span><text:span text:style-name="T109">propri </text:span><text:span text:style-name="T85">c</text:span><text:span text:style-name="T81">o</text:span><text:span text:style-name="T96">n</text:span><text:span text:style-name="T98">f</text:span><text:span text:style-name="T89">r</text:span><text:span text:style-name="T81">o</text:span><text:span text:style-name="T96">n</text:span><text:span text:style-name="T83">t</text:span><text:span text:style-name="T81">i,</text:span><text:span text:style-name="T113"> </text:span><text:span text:style-name="T81">n</text:span><text:span text:style-name="T103">e</text:span><text:span text:style-name="T81">l</text:span><text:span text:style-name="T108"> </text:span><text:span text:style-name="T83">t</text:span><text:span text:style-name="T89">r</text:span><text:span text:style-name="T83">i</text:span><text:span text:style-name="T93">e</text:span><text:span text:style-name="T81">nn</text:span><text:span text:style-name="T83">i</text:span><text:span text:style-name="T81">o</text:span><text:span text:style-name="T118"> </text:span><text:span text:style-name="T81">su</text:span><text:span text:style-name="T93">cc</text:span><text:span text:style-name="T103">e</text:span><text:span text:style-name="T81">ss</text:span><text:span text:style-name="T83">i</text:span><text:span text:style-name="T81">vo</text:span><text:span text:style-name="T114"> </text:span><text:span text:style-name="T85">a</text:span><text:span text:style-name="T91">ll</text:span><text:span text:style-name="T81">a</text:span><text:span text:style-name="T112"> </text:span><text:span text:style-name="T85">c</text:span><text:span text:style-name="T103">e</text:span><text:span text:style-name="T81">ss</text:span><text:span text:style-name="T85">a</text:span><text:span text:style-name="T93">z</text:span><text:span text:style-name="T83">i</text:span><text:span text:style-name="T81">one</text:span><text:span text:style-name="T113"> </text:span><text:span text:style-name="T81">d</text:span><text:span text:style-name="T98">el </text:span><text:span text:style-name="T89">r</text:span><text:span text:style-name="T85">a</text:span><text:span text:style-name="T96">p</text:span><text:span text:style-name="T81">p</text:span><text:span text:style-name="T96">o</text:span><text:span text:style-name="T89">r</text:span><text:span text:style-name="T83">t</text:span><text:span text:style-name="T96">o, </text:span><text:span text:style-name="T85">a</text:span><text:span text:style-name="T96">l</text:span><text:span text:style-name="T114"> </text:span><text:span text:style-name="T98">f</text:span><text:span text:style-name="T83">i</text:span><text:span text:style-name="T96">ne</text:span><text:span text:style-name="T119"> </text:span><text:span text:style-name="T96">d</text:span><text:span text:style-name="T93">e</text:span><text:span text:style-name="T83">ll</text:span><text:span text:style-name="T98">’</text:span><text:span text:style-name="T85">a</text:span><text:span text:style-name="T96">pp</text:span><text:span text:style-name="T91">l</text:span><text:span text:style-name="T83">i</text:span><text:span text:style-name="T93">c</text:span><text:span text:style-name="T85">a</text:span><text:span text:style-name="T93">z</text:span><text:span text:style-name="T83">i</text:span><text:span text:style-name="T96">one</text:span><text:span text:style-name="T113"> </text:span><text:span text:style-name="T96">d</text:span><text:span text:style-name="T93">e</text:span><text:span text:style-name="T91">l</text:span><text:span text:style-name="T83">l</text:span><text:span text:style-name="T98">’</text:span><text:span text:style-name="T85">a</text:span><text:span text:style-name="T89">r</text:span><text:span text:style-name="T91">t</text:span><text:span text:style-name="T96">.</text:span><text:span text:style-name="T112"> </text:span><text:span text:style-name="T96">53,</text:span><text:span text:style-name="T112"> </text:span><text:span text:style-name="T93">c</text:span><text:span text:style-name="T96">o</text:span><text:span text:style-name="T91">m</text:span><text:span text:style-name="T120">m</text:span><text:span text:style-name="T96">a</text:span><text:span text:style-name="T112"> </text:span><text:span text:style-name="T96">16</text:span><text:span text:style-name="T98">-</text:span><text:span text:style-name="T90">t</text:span><text:span text:style-name="T103">e</text:span><text:span text:style-name="T89">r</text:span><text:span text:style-name="T96">,</text:span><text:span text:style-name="T112"> </text:span><text:span text:style-name="T96">d</text:span><text:span text:style-name="T93">e</text:span><text:span text:style-name="T96">l</text:span><text:span text:style-name="T108"> </text:span><text:span text:style-name="T98">D</text:span><text:span text:style-name="T96">.</text:span><text:span text:style-name="T112"> </text:span><text:span text:style-name="T95">L</text:span><text:span text:style-name="T96">gs.</text:span><text:span text:style-name="T112"> </text:span><text:span text:style-name="T96">n.</text:span><text:span text:style-name="T112"> </text:span><text:span text:style-name="T96">165</text:span><text:span text:style-name="T83">/</text:span><text:span text:style-name="T96">2001,</text:span><text:span text:style-name="T112"> </text:span><text:span text:style-name="T91">i</text:span><text:span text:style-name="T96">n</text:span><text:span text:style-name="T83">t</text:span><text:span text:style-name="T89">r</text:span><text:span text:style-name="T96">odo</text:span><text:span text:style-name="T83">t</text:span><text:span text:style-name="T90">t</text:span><text:span text:style-name="T96">o</text:span><text:span text:style-name="T114"> </text:span><text:span text:style-name="T96">d</text:span><text:span text:style-name="T85">a</text:span><text:span text:style-name="T83">l</text:span><text:span text:style-name="T91">l</text:span><text:span text:style-name="T96">a</text:span><text:span text:style-name="T112"> </text:span><text:span text:style-name="T83">l</text:span><text:span text:style-name="T93">e</text:span><text:span text:style-name="T96">gge</text:span><text:span text:style-name="T113"> </text:span><text:span text:style-name="T96">n.</text:span><text:span text:style-name="T112"> </text:span><text:span text:style-name="T96">190</text:span><text:span text:style-name="T91">/</text:span><text:span text:style-name="T96">2012 </text:span><text:span text:style-name="T98">(</text:span><text:span text:style-name="T85">a</text:span><text:span text:style-name="T83">tt</text:span><text:span text:style-name="T91">i</text:span><text:span text:style-name="T96">v</text:span><text:span text:style-name="T91">i</text:span><text:span text:style-name="T83">t</text:span><text:span text:style-name="T96">à</text:span><text:span text:style-name="T90"> </text:span><text:span text:style-name="T96">su</text:span><text:span text:style-name="T93">cc</text:span><text:span text:style-name="T103">e</text:span><text:span text:style-name="T96">ss</text:span><text:span text:style-name="T91">i</text:span><text:span text:style-name="T96">va</text:span><text:span text:style-name="T90"> </text:span><text:span text:style-name="T85">a</text:span><text:span text:style-name="T91">ll</text:span><text:span text:style-name="T96">a</text:span><text:span text:style-name="T90"> </text:span><text:span text:style-name="T93">c</text:span><text:span text:style-name="T103">e</text:span><text:span text:style-name="T96">ss</text:span><text:span text:style-name="T85">a</text:span><text:span text:style-name="T93">z</text:span><text:span text:style-name="T83">i</text:span><text:span text:style-name="T96">one d</text:span><text:span text:style-name="T98">e</text:span><text:span text:style-name="T96">l</text:span><text:span text:style-name="T98"> </text:span><text:span text:style-name="T89">r</text:span><text:span text:style-name="T85">a</text:span><text:span text:style-name="T96">ppo</text:span><text:span text:style-name="T89">r</text:span><text:span text:style-name="T83">t</text:span><text:span text:style-name="T96">o</text:span><text:span text:style-name="T93"> </text:span><text:span text:style-name="T96">di</text:span><text:span text:style-name="T98"> </text:span><text:span text:style-name="T91">l</text:span><text:span text:style-name="T85">a</text:span><text:span text:style-name="T96">vo</text:span><text:span text:style-name="T89">r</text:span><text:span text:style-name="T96">o</text:span><text:span text:style-name="T93"> </text:span><text:span text:style-name="T96">–</text:span><text:span text:style-name="T85"> </text:span><text:span text:style-name="T94">p</text:span><text:span text:style-name="T97">a</text:span><text:span text:style-name="T121">n</text:span><text:span text:style-name="T100">t</text:span><text:span text:style-name="T88">o</text:span><text:span text:style-name="T94">u</text:span><text:span text:style-name="T100">f</text:span><text:span text:style-name="T92">l</text:span><text:span text:style-name="T97">age o</text:span><text:span text:style-name="T86"> </text:span><text:span text:style-name="T100">re</text:span><text:span text:style-name="T97">vo</text:span><text:span text:style-name="T92">l</text:span><text:span text:style-name="T88">v</text:span><text:span text:style-name="T84">i</text:span><text:span text:style-name="T121">n</text:span><text:span text:style-name="T97">g</text:span><text:span text:style-name="T86"> </text:span><text:span text:style-name="T94">d</text:span><text:span text:style-name="T97">oo</text:span><text:span text:style-name="T94">r</text:span><text:span text:style-name="T97">s</text:span><text:span text:style-name="T100">)</text:span><text:span text:style-name="T97">;</text:span></text:p>
        </text:list-item>
        <text:list-item>
          <text:p text:style-name="P15"><text:span text:style-name="T47">di essere consapevole</text:span><text:span text:style-name="T50"> </text:span><text:span text:style-name="T51">c</text:span><text:span text:style-name="T47">h</text:span><text:span text:style-name="T52">e</text:span><text:span text:style-name="T47">,</text:span><text:span text:style-name="T53"> </text:span><text:span text:style-name="T51">a</text:span><text:span text:style-name="T47">i</text:span><text:span text:style-name="T54"> </text:span><text:span text:style-name="T55">s</text:span><text:span text:style-name="T56">e</text:span><text:span text:style-name="T57">n</text:span><text:span text:style-name="T55">s</text:span><text:span text:style-name="T47">i</text:span><text:span text:style-name="T54"> </text:span><text:span text:style-name="T47">d</text:span><text:span text:style-name="T58">e</text:span><text:span text:style-name="T47">l</text:span><text:span text:style-name="T59"> </text:span><text:span text:style-name="T47">p</text:span><text:span text:style-name="T60">r</text:span><text:span text:style-name="T56">e</text:span><text:span text:style-name="T47">d</text:span><text:span text:style-name="T52">e</text:span><text:span text:style-name="T61">t</text:span><text:span text:style-name="T55">t</text:span><text:span text:style-name="T47">o</text:span><text:span text:style-name="T62"> </text:span><text:span text:style-name="T51">a</text:span><text:span text:style-name="T60">r</text:span><text:span text:style-name="T63">t</text:span><text:span text:style-name="T47">.</text:span><text:span text:style-name="T53"> </text:span><text:span text:style-name="T47">53,</text:span><text:span text:style-name="T67"> </text:span><text:span text:style-name="T58">c</text:span><text:span text:style-name="T47">om</text:span><text:span text:style-name="T68">m</text:span><text:span text:style-name="T47">a</text:span><text:span text:style-name="T69"> </text:span><text:span text:style-name="T47">16</text:span><text:span text:style-name="T58">-</text:span><text:span text:style-name="T55">t</text:span><text:span text:style-name="T52">e</text:span><text:span text:style-name="T60">r</text:span><text:span text:style-name="T47">,</text:span><text:span text:style-name="T53"> </text:span><text:span text:style-name="T47">i</text:span><text:span text:style-name="T54"> </text:span><text:span text:style-name="T51">c</text:span><text:span text:style-name="T47">o</text:span><text:span text:style-name="T57">n</text:span><text:span text:style-name="T61">t</text:span><text:span text:style-name="T60">r</text:span><text:span text:style-name="T51">a</text:span><text:span text:style-name="T61">tt</text:span><text:span text:style-name="T47">i</text:span><text:span text:style-name="T54"> </text:span><text:span text:style-name="T56">c</text:span><text:span text:style-name="T57">o</text:span><text:span text:style-name="T47">n</text:span><text:span text:style-name="T51">c</text:span><text:span text:style-name="T63">l</text:span><text:span text:style-name="T47">usi</text:span><text:span text:style-name="T59"> </text:span><text:span text:style-name="T47">e</text:span><text:span text:style-name="T50"> </text:span><text:span text:style-name="T47">g</text:span><text:span text:style-name="T61">l</text:span><text:span text:style-name="T47">i</text:span><text:span text:style-name="T54"> </text:span><text:span text:style-name="T61">i</text:span><text:span text:style-name="T47">n</text:span><text:span text:style-name="T58">c</text:span><text:span text:style-name="T51">a</text:span><text:span text:style-name="T60">r</text:span><text:span text:style-name="T63">i</text:span><text:span text:style-name="T58">c</text:span><text:span text:style-name="T47">hi </text:span><text:span text:style-name="T56">c</text:span><text:span text:style-name="T47">o</text:span><text:span text:style-name="T57">n</text:span><text:span text:style-name="T60">f</text:span><text:span text:style-name="T52">e</text:span><text:span text:style-name="T70">r</text:span><text:span text:style-name="T63">i</text:span><text:span text:style-name="T61">t</text:span><text:span text:style-name="T47">i</text:span><text:span text:style-name="T71"> </text:span><text:span text:style-name="T61">i</text:span><text:span text:style-name="T47">n</text:span><text:span text:style-name="T72"> </text:span><text:span text:style-name="T47">v</text:span><text:span text:style-name="T61">i</text:span><text:span text:style-name="T47">o</text:span><text:span text:style-name="T63">l</text:span><text:span text:style-name="T51">a</text:span><text:span text:style-name="T56">z</text:span><text:span text:style-name="T61">i</text:span><text:span text:style-name="T47">one</text:span><text:span text:style-name="T73"> </text:span><text:span text:style-name="T57">d</text:span><text:span text:style-name="T47">i</text:span><text:span text:style-name="T71"> </text:span><text:span text:style-name="T61">t</text:span><text:span text:style-name="T51">a</text:span><text:span text:style-name="T63">l</text:span><text:span text:style-name="T47">i</text:span><text:span text:style-name="T74"> </text:span><text:span text:style-name="T47">p</text:span><text:span text:style-name="T70">r</text:span><text:span text:style-name="T52">e</text:span><text:span text:style-name="T47">s</text:span><text:span text:style-name="T56">c</text:span><text:span text:style-name="T60">r</text:span><text:span text:style-name="T63">i</text:span><text:span text:style-name="T51">z</text:span><text:span text:style-name="T61">i</text:span><text:span text:style-name="T47">oni</text:span><text:span text:style-name="T74"> </text:span><text:span text:style-name="T55">s</text:span><text:span text:style-name="T47">ono</text:span><text:span text:style-name="T72"> </text:span><text:span text:style-name="T57">n</text:span><text:span text:style-name="T75">u</text:span><text:span text:style-name="T63">l</text:span><text:span text:style-name="T61">l</text:span><text:span text:style-name="T47">i</text:span><text:span text:style-name="T71"> </text:span><text:span text:style-name="T47">e</text:span><text:span text:style-name="T73"> </text:span><text:span text:style-name="T58">c</text:span><text:span text:style-name="T47">he</text:span><text:span text:style-name="T73"> </text:span><text:span text:style-name="T47">è</text:span><text:span text:style-name="T76"> </text:span><text:span text:style-name="T58">f</text:span><text:span text:style-name="T51">a</text:span><text:span text:style-name="T61">tt</text:span><text:span text:style-name="T47">o</text:span><text:span text:style-name="T77"> </text:span><text:span text:style-name="T57">d</text:span><text:span text:style-name="T61">i</text:span><text:span text:style-name="T47">v</text:span><text:span text:style-name="T61">i</text:span><text:span text:style-name="T52">e</text:span><text:span text:style-name="T55">t</text:span><text:span text:style-name="T47">o</text:span><text:span text:style-name="T78"> </text:span><text:span text:style-name="T79">a</text:span><text:span text:style-name="T47">i</text:span><text:span text:style-name="T74"> </text:span><text:span text:style-name="T55">s</text:span><text:span text:style-name="T57">o</text:span><text:span text:style-name="T47">gg</text:span><text:span text:style-name="T52">e</text:span><text:span text:style-name="T61">t</text:span><text:span text:style-name="T55">t</text:span><text:span text:style-name="T47">i</text:span><text:span text:style-name="T74"> </text:span><text:span text:style-name="T47">p</text:span><text:span text:style-name="T60">r</text:span><text:span text:style-name="T61">i</text:span><text:span text:style-name="T57">v</text:span><text:span text:style-name="T51">a</text:span><text:span text:style-name="T61">t</text:span><text:span text:style-name="T47">i</text:span><text:span text:style-name="T72"> </text:span><text:span text:style-name="T58">c</text:span><text:span text:style-name="T47">he</text:span><text:span text:style-name="T73"> </text:span><text:span text:style-name="T61">l</text:span><text:span text:style-name="T47">i</text:span><text:span text:style-name="T72"> </text:span><text:span text:style-name="T57">h</text:span><text:span text:style-name="T51">a</text:span><text:span text:style-name="T47">nno </text:span><text:span text:style-name="T56">c</text:span><text:span text:style-name="T47">on</text:span><text:span text:style-name="T56">c</text:span><text:span text:style-name="T63">l</text:span><text:span text:style-name="T47">u</text:span><text:span text:style-name="T55">s</text:span><text:span text:style-name="T47">i</text:span><text:span text:style-name="T60"> </text:span><text:span text:style-name="T47">o</text:span><text:span text:style-name="T51"> c</text:span><text:span text:style-name="T47">o</text:span><text:span text:style-name="T57">n</text:span><text:span text:style-name="T60">f</text:span><text:span text:style-name="T52">e</text:span><text:span text:style-name="T70">r</text:span><text:span text:style-name="T63">i</text:span><text:span text:style-name="T61">t</text:span><text:span text:style-name="T47">i</text:span><text:span text:style-name="T70"> </text:span><text:span text:style-name="T57">d</text:span><text:span text:style-name="T47">i</text:span><text:span text:style-name="T60"> </text:span><text:span text:style-name="T51">c</text:span><text:span text:style-name="T47">o</text:span><text:span text:style-name="T57">n</text:span><text:span text:style-name="T61">t</text:span><text:span text:style-name="T60">r</text:span><text:span text:style-name="T51">a</text:span><text:span text:style-name="T61">t</text:span><text:span text:style-name="T63">t</text:span><text:span text:style-name="T51">a</text:span><text:span text:style-name="T60">r</text:span><text:span text:style-name="T47">e </text:span><text:span text:style-name="T58">c</text:span><text:span text:style-name="T47">on</text:span><text:span text:style-name="T51"> </text:span><text:span text:style-name="T61">l</text:span><text:span text:style-name="T47">e pub</text:span><text:span text:style-name="T75">b</text:span><text:span text:style-name="T63">l</text:span><text:span text:style-name="T61">i</text:span><text:span text:style-name="T51">c</text:span><text:span text:style-name="T47">he </text:span><text:span text:style-name="T79">a</text:span><text:span text:style-name="T63">mm</text:span><text:span text:style-name="T61">i</text:span><text:span text:style-name="T47">n</text:span><text:span text:style-name="T63">i</text:span><text:span text:style-name="T47">s</text:span><text:span text:style-name="T61">t</text:span><text:span text:style-name="T60">r</text:span><text:span text:style-name="T51">a</text:span><text:span text:style-name="T56">z</text:span><text:span text:style-name="T63">i</text:span><text:span text:style-name="T47">oni</text:span><text:span text:style-name="T60"> </text:span><text:span text:style-name="T75">p</text:span><text:span text:style-name="T52">e</text:span><text:span text:style-name="T47">r</text:span><text:span text:style-name="T80"> </text:span><text:span text:style-name="T47">i</text:span><text:span text:style-name="T60"> </text:span><text:span text:style-name="T47">su</text:span><text:span text:style-name="T56">c</text:span><text:span text:style-name="T51">c</text:span><text:span text:style-name="T52">e</text:span><text:span text:style-name="T47">ss</text:span><text:span text:style-name="T61">i</text:span><text:span text:style-name="T47">vi</text:span><text:span text:style-name="T60"> </text:span><text:span text:style-name="T61">t</text:span><text:span text:style-name="T60">r</text:span><text:span text:style-name="T47">e </text:span><text:span text:style-name="T51">a</text:span><text:span text:style-name="T47">n</text:span><text:span text:style-name="T57">n</text:span><text:span text:style-name="T63">i</text:span><text:span text:style-name="T47">,</text:span><text:span text:style-name="T80"> </text:span><text:span text:style-name="T51">c</text:span><text:span text:style-name="T47">on</text:span><text:span text:style-name="T51"> </text:span><text:span text:style-name="T63">l</text:span><text:span text:style-name="T60">'</text:span><text:span text:style-name="T57">o</text:span><text:span text:style-name="T47">b</text:span><text:span text:style-name="T75">b</text:span><text:span text:style-name="T63">l</text:span><text:span text:style-name="T61">i</text:span><text:span text:style-name="T47">go di</text:span><text:span text:style-name="T58"> </text:span><text:span text:style-name="T60">r</text:span><text:span text:style-name="T52">e</text:span><text:span text:style-name="T47">s</text:span><text:span text:style-name="T61">t</text:span><text:span text:style-name="T63">i</text:span><text:span text:style-name="T61">t</text:span><text:span text:style-name="T47">u</text:span><text:span text:style-name="T51">z</text:span><text:span text:style-name="T61">i</text:span><text:span text:style-name="T47">one</text:span><text:span text:style-name="T57"> </text:span><text:span text:style-name="T47">d</text:span><text:span text:style-name="T56">e</text:span><text:span text:style-name="T47">i</text:span><text:span text:style-name="T58"> </text:span><text:span text:style-name="T51">c</text:span><text:span text:style-name="T47">o</text:span><text:span text:style-name="T63">m</text:span><text:span text:style-name="T75">p</text:span><text:span text:style-name="T56">e</text:span><text:span text:style-name="T57">n</text:span><text:span text:style-name="T47">si</text:span><text:span text:style-name="T60"> </text:span><text:span text:style-name="T56">e</text:span><text:span text:style-name="T47">v</text:span><text:span text:style-name="T56">e</text:span><text:span text:style-name="T57">n</text:span><text:span text:style-name="T61">t</text:span><text:span text:style-name="T47">u</text:span><text:span text:style-name="T51">a</text:span><text:span text:style-name="T61">l</text:span><text:span text:style-name="T63">m</text:span><text:span text:style-name="T56">e</text:span><text:span text:style-name="T47">n</text:span><text:span text:style-name="T55">t</text:span><text:span text:style-name="T47">e</text:span><text:span text:style-name="T57"> </text:span><text:span text:style-name="T75">p</text:span><text:span text:style-name="T52">e</text:span><text:span text:style-name="T60">r</text:span><text:span text:style-name="T51">c</text:span><text:span text:style-name="T52">e</text:span><text:span text:style-name="T47">p</text:span><text:span text:style-name="T63">i</text:span><text:span text:style-name="T55">t</text:span><text:span text:style-name="T47">i</text:span><text:span text:style-name="T60"> </text:span><text:span text:style-name="T47">e</text:span><text:span text:style-name="T57"> </text:span><text:span text:style-name="T51">a</text:span><text:span text:style-name="T56">cc</text:span><text:span text:style-name="T52">e</text:span><text:span text:style-name="T60">r</text:span><text:span text:style-name="T61">t</text:span><text:span text:style-name="T51">a</text:span><text:span text:style-name="T61">t</text:span><text:span text:style-name="T47">i</text:span><text:span text:style-name="T58"> </text:span><text:span text:style-name="T51">a</text:span><text:span text:style-name="T47">d</text:span><text:span text:style-name="T56"> </text:span><text:span text:style-name="T52">e</text:span><text:span text:style-name="T47">ssi</text:span><text:span text:style-name="T58"> </text:span><text:span text:style-name="T60">r</text:span><text:span text:style-name="T63">i</text:span><text:span text:style-name="T60">f</text:span><text:span text:style-name="T52">e</text:span><text:span text:style-name="T60">r</text:span><text:span text:style-name="T63">i</text:span><text:span text:style-name="T55">t</text:span><text:span text:style-name="T63">i;</text:span></text:p>
        </text:list-item>
        <text:list-item>
          <text:p text:style-name="P15"><text:span text:style-name="T65">di rispettare le </text:span><text:span text:style-name="T64">clausole contenute</text:span><text:span text:style-name="T66"> </text:span><text:span text:style-name="T64">nel protocollo di legalità/patto di integrità, ai sensi dell’art. 1, comma 17 della l. 190/2012;</text:span></text:p>
        </text:list-item>
        <text:list-item>
          <text:p text:style-name="P15"><text:span text:style-name="T47">di aver preso visione dell’Informativa sulla privacy </text:span><text:span text:style-name="T48">e </text:span><text:span text:style-name="T49">di autorizzare, ai sensi del decreto legislativo 30 giugno 2003, n. 196 e ss.mm.ii. e del Regolamento UE 2016/679, l’utilizzazione dei dati di cui alla presente dichiarazione, compresi quelli di cui ai numeri 2) e 3) (dati sensibili ai sensi degli articoli 20, 21 e 22, del citato decreto legislativo, ferme restando le esenzioni dagli obblighi di notifica e acquisizione del consenso), ai fini della partecipazione alla procedura e per gli eventuali procedimenti amministrativi e giurisdizionali conseguenti; ne autorizza, inoltre, la comunicazione ai funzionari e agli incaricati dell’organismo appaltante o dell’amministrazione aggiudicatrice, nonché agli eventuali controinteressati che ne facciano legittima e motivata richiesta.</text:span></text:p>
        </text:list-item>
      </text:list>
      <text:p text:style-name="P1">FIRMA</text:p>
      <text:p text:style-name="P2"><text:span text:style-name="T12">(Firmato digitalmente ai sensi e per gli effetti dell'art. 20 e seguenti del Decreto Legislativo n. 82/2005)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Palatino Linotype" fo:font-family="'Palatino Linotype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 style:parent-style-name="Default_20_Paragraph_20_Font">
      <style:text-properties fo:color="#000000" loext:opacity="100%" style:text-line-through-style="none" style:text-line-through-type="none" style:font-name="Liberation Serif1" fo:font-family="'Liberation Serif', 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Liberation Serif1" style:font-family-complex="'Liberation Serif', 'Times New Roman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7T08:24:23.113000000</meta:creation-date>
    <dc:date>2024-03-07T12:05:33.074000000</dc:date>
    <meta:editing-duration>PT47M15S</meta:editing-duration>
    <meta:editing-cycles>4</meta:editing-cycles>
    <meta:generator>LibreOffice/7.5.9.2$Windows_X86_64 LibreOffice_project/cdeefe45c17511d326101eed8008ac4092f278a9</meta:generator>
    <meta:document-statistic meta:table-count="1" meta:image-count="0" meta:object-count="0" meta:page-count="2" meta:paragraph-count="30" meta:word-count="915" meta:character-count="7196" meta:non-whitespace-character-count="6301"/>
  </office:meta>
</office:document-meta>
</file>