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5.766cm" fo:margin-left="11.217cm" fo:margin-right="0.018cm" table:align="margins" style:writing-mode="lr-tb"/>
    </style:style>
    <style:style style:name="Tabella1.A" style:family="table-column">
      <style:table-column-properties style:column-width="5.766cm" style:rel-column-width="65535*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.713cm"/>
    </style:style>
    <style:style style:name="Tabella3.B" style:family="table-column">
      <style:table-column-properties style:column-width="2.163cm"/>
    </style:style>
    <style:style style:name="Tabella3.D" style:family="table-column">
      <style:table-column-properties style:column-width="2.335cm"/>
    </style:style>
    <style:style style:name="Tabella3.G" style:family="table-column">
      <style:table-column-properties style:column-width="1.984cm"/>
    </style:style>
    <style:style style:name="Tabella3.H" style:family="table-column">
      <style:table-column-properties style:column-width="2.318cm"/>
    </style:style>
    <style:style style:name="Tabella3.1" style:family="table-row">
      <style:table-row-properties style:min-row-height="0.654cm"/>
    </style:style>
    <style:style style:name="Tabella3.A1" style:family="table-cell">
      <style:table-cell-properties style:vertical-align="middle" fo:padding="0.049cm" fo:border="0.05pt solid #000000"/>
    </style:style>
    <style:style style:name="Tabella3.2" style:family="table-row">
      <style:table-row-properties style:min-row-height="0.489cm"/>
    </style:style>
    <style:style style:name="Tabella3.A2" style:family="table-cell" style:data-style-name="N60">
      <style:table-cell-properties style:vertical-align="middle" fo:padding="0.049cm" fo:border="0.05pt solid #000000"/>
    </style:style>
    <style:style style:name="Tabella3.B2" style:family="table-cell">
      <style:table-cell-properties style:vertical-align="middle" fo:background-color="#d4ea6b" fo:padding="0.049cm" fo:border="0.05pt solid #000000">
        <style:background-image/>
      </style:table-cell-properties>
    </style:style>
    <style:style style:name="Tabella3.C2" style:family="table-cell">
      <style:table-cell-properties style:vertical-align="middle" fo:background-color="#ffbf00" fo:padding="0.049cm" fo:border="0.05pt solid #000000">
        <style:background-image/>
      </style:table-cell-properties>
    </style:style>
    <style:style style:name="Tabella3.4" style:family="table-row">
      <style:table-row-properties style:min-row-height="0.467cm"/>
    </style:style>
    <style:style style:name="Tabella3.G4" style:family="table-cell">
      <style:table-cell-properties style:vertical-align="middle" fo:background-color="#b4c7dc" fo:padding="0.049cm" fo:border="0.05pt solid #000000">
        <style:background-image/>
      </style:table-cell-properties>
    </style:style>
    <style:style style:name="Tabella3.5" style:family="table-row">
      <style:table-row-properties style:min-row-height="0.325cm"/>
    </style:style>
    <style:style style:name="Tabella3.6" style:family="table-row">
      <style:table-row-properties style:min-row-height="0.402cm"/>
    </style:style>
    <style:style style:name="Tabella3.7" style:family="table-row">
      <style:table-row-properties style:min-row-height="0.446cm"/>
    </style:style>
    <style:style style:name="Tabella3.9" style:family="table-row">
      <style:table-row-properties style:min-row-height="0.233cm"/>
    </style:style>
    <style:style style:name="Tabella3.10" style:family="table-row">
      <style:table-row-properties style:min-row-height="0.385cm"/>
    </style:style>
    <style:style style:name="Tabella3.11" style:family="table-row">
      <style:table-row-properties style:min-row-height="0.279cm"/>
    </style:style>
    <style:style style:name="Tabella3.12" style:family="table-row">
      <style:table-row-properties style:min-row-height="0.363cm"/>
    </style:style>
    <style:style style:name="Tabella3.14" style:family="table-row">
      <style:table-row-properties style:min-row-height="0.448cm"/>
    </style:style>
    <style:style style:name="Tabella3.15" style:family="table-row">
      <style:table-row-properties style:min-row-height="0.148cm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277cm"/>
    </style:style>
    <style:style style:name="Tabella2.A1" style:family="table-cell">
      <style:table-cell-properties style:vertical-align="middle" fo:background-color="#d4ea6b" fo:padding="0.049cm" fo:border="0.05pt solid #000000">
        <style:background-image/>
      </style:table-cell-properties>
    </style:style>
    <style:style style:name="Tabella2.2" style:family="table-row">
      <style:table-row-properties style:min-row-height="0.362cm"/>
    </style:style>
    <style:style style:name="Tabella2.A2" style:family="table-cell">
      <style:table-cell-properties style:vertical-align="middle" fo:background-color="#ffbf00" fo:padding="0.049cm" fo:border="0.05pt solid #000000">
        <style:background-image/>
      </style:table-cell-properties>
    </style:style>
    <style:style style:name="Tabella2.3" style:family="table-row">
      <style:table-row-properties style:min-row-height="0.256cm"/>
    </style:style>
    <style:style style:name="Tabella2.A3" style:family="table-cell">
      <style:table-cell-properties style:vertical-align="middle" fo:background-color="#b4c7dc" fo:padding="0.049cm" fo:border="0.05pt solid #000000">
        <style:background-image/>
      </style:table-cell-properties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49cm" fo:border="0.05pt solid #000000" style:writing-mode="page"/>
    </style:style>
    <style:style style:name="Tabella6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49cm" fo:border="0.05pt solid #000000" style:writing-mode="page"/>
    </style:style>
    <style:style style:name="Tabella7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49cm" fo:border="0.05pt solid #000000" style:writing-mode="page"/>
    </style:style>
    <style:style style:name="Tabella8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.212cm" style:contextual-spacing="false"/>
      <style:text-properties fo:color="#000000" loext:opacity="100%" fo:font-size="11pt" style:font-size-asian="11pt" style:font-name-complex="Times New Roman" style:font-size-complex="11pt"/>
    </style:style>
    <style:style style:name="P4" style:family="paragraph" style:parent-style-name="Standard">
      <style:text-properties fo:color="#000000" loext:opacity="100%" fo:font-size="7pt" style:font-size-asian="7pt" style:font-name-complex="Times New Roman" style:font-size-complex="7pt"/>
    </style:style>
    <style:style style:name="P5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fo:color="#000000" loext:opacity="100%" style:font-name="Times New Roman" fo:font-size="9pt" fo:language="it" fo:country="IT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margin-top="0cm" fo:margin-bottom="0.212cm" style:contextual-spacing="false"/>
      <style:text-properties fo:color="#000000" loext:opacity="100%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Palatino Linotype" fo:font-size="8pt" fo:letter-spacing="-0.004cm" fo:language="it" fo:country="IT" fo:font-style="italic" style:text-underline-style="none" fo:font-weight="normal" style:letter-kerning="true" fo:background-color="#ffffff" style:font-name-asian="Times New Roman" style:font-size-asian="8pt" style:language-asian="zxx" style:country-asian="none" style:font-style-asian="italic" style:font-weight-asian="normal" style:font-name-complex="Palatino Linotype" style:font-size-complex="8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Palatino Linotype" fo:font-size="6pt" fo:language="it" fo:country="IT" fo:font-weight="bold" style:font-name-asian="Lucida Sans Unicode" style:font-size-asian="6pt" style:language-asian="zxx" style:country-asian="none" style:font-weight-asian="bold" style:font-name-complex="Palatino Linotype" style:font-size-complex="6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8pt" fo:language="it" fo:country="IT" fo:font-style="italic" style:text-underline-style="none" fo:font-weight="normal" style:letter-kerning="true" style:font-name-asian="Times New Roman" style:font-size-asian="8pt" style:font-style-asian="italic" style:font-weight-asian="normal" style:font-name-complex="Tahoma" style:font-size-complex="8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rsid="0012300e" officeooo:paragraph-rsid="0012300e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rsid="0036f1f3" officeooo:paragraph-rsid="0036f1f3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fo:font-weight="normal" officeooo:rsid="0012300e" officeooo:paragraph-rsid="0012300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normal" officeooo:rsid="0036f1f3" officeooo:paragraph-rsid="003b3a50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normal" officeooo:rsid="0036f1f3" officeooo:paragraph-rsid="0036f1f3" style:letter-kerning="true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normal" officeooo:rsid="0036f1f3" officeooo:paragraph-rsid="003b3a50" style:letter-kerning="true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fo:font-style="normal" style:text-underline-style="solid" style:text-underline-width="auto" style:text-underline-color="font-color" fo:font-weight="bold" officeooo:rsid="0036f1f3" officeooo:paragraph-rsid="0036f1f3" fo:background-color="#ffffff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officeooo:paragraph-rsid="003b3a50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officeooo:rsid="0037a224" officeooo:paragraph-rsid="0037a224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9pt" fo:letter-spacing="-0.002cm" fo:language="it" fo:country="IT" fo:font-style="normal" style:text-underline-style="none" fo:font-weight="bold" officeooo:paragraph-rsid="0036f1f3" fo:background-color="#ffffff" style:font-name-asian="Times New Roman" style:font-size-asian="9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2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margin-left="0cm" fo:margin-right="0.007cm" fo:line-height="150%" fo:text-align="center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" style:font-size-asian="8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margin-left="0cm" fo:margin-right="0.007cm" style:line-height-at-least="0.353cm" fo:text-align="justify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" style:font-size-asian="8pt" style:font-weight-asian="bold" style:font-name-complex="Times New Roman" style:font-size-complex="10pt" style:font-weight-complex="bold"/>
    </style:style>
    <style:style style:name="P30" style:family="paragraph" style:parent-style-name="Text_20_body">
      <style:paragraph-properties fo:text-align="end" style:justify-single-word="false"/>
      <style:text-properties fo:color="#000080" loext:opacity="100%" fo:font-size="10pt" fo:language="it" fo:country="IT" fo:background-color="#c0c0c0" style:font-size-asian="10pt"/>
    </style:style>
    <style:style style:name="P31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P32" style:family="paragraph" style:parent-style-name="sche2_5f_3">
      <style:text-properties style:font-name="Times New Roman" fo:font-size="9pt" fo:language="it" fo:country="IT" fo:font-weight="bold" style:font-size-asian="9pt" style:font-weight-asian="bold" style:font-name-complex="Times New Roman" style:font-size-complex="9pt" style:font-weight-complex="bold"/>
    </style:style>
    <style:style style:name="P33" style:family="paragraph" style:parent-style-name="sche2_5f_2">
      <style:paragraph-properties fo:text-align="center" style:justify-single-word="false"/>
      <style:text-properties style:font-name="Times New Roman" fo:font-size="9pt" fo:language="it" fo:country="IT" fo:font-weight="bold" officeooo:paragraph-rsid="0012300e" style:font-size-asian="9pt" style:font-weight-asian="bold" style:font-name-complex="Times New Roman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style="italic" style:text-underline-style="solid" style:text-underline-width="auto" style:text-underline-color="font-color" fo:font-weight="bold" officeooo:paragraph-rsid="00358f91" style:font-size-asian="12pt" style:font-style-asian="italic" style:font-weight-asian="bold" style:font-name-complex="Times New Roman" style:font-style-complex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paragraph-rsid="00358f91" fo:background-color="#ffcc99" style:font-size-asian="10pt" style:font-weight-asian="bold" style:font-name-complex="Tahoma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358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officeooo:paragraph-rsid="003b3a50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officeooo:paragraph-rsid="003b3a50" style:font-size-asian="10pt" style:font-size-complex="10pt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size-complex="10pt"/>
    </style:style>
    <style:style style:name="P43" style:family="paragraph" style:parent-style-name="sche2_5f_2" style:master-page-name="Standard">
      <style:paragraph-properties fo:text-align="start" style:justify-single-word="false" style:page-number="auto"/>
      <style:text-properties fo:language="it" fo:country="IT"/>
    </style:style>
    <style:style style:name="P4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officeooo:paragraph-rsid="003cfcfb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11pt" fo:letter-spacing="-0.002cm" fo:language="it" fo:country="IT" fo:font-style="normal" style:text-underline-style="none" fo:font-weight="normal" officeooo:rsid="0036f1f3" officeooo:paragraph-rsid="003cfcfb" style:letter-kerning="true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fo:font-style="normal" style:text-underline-style="none" fo:font-weight="normal" officeooo:rsid="0036f1f3" officeooo:paragraph-rsid="003cfcfb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36f1f3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normal" officeooo:rsid="0036f1f3" officeooo:paragraph-rsid="0036f1f3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normal" officeooo:paragraph-rsid="003cfcfb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fo:font-style="normal" style:text-underline-style="none" fo:font-weight="normal" officeooo:rsid="0036f1f3" officeooo:paragraph-rsid="003cfcfb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3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fo:font-style="normal" style:text-underline-style="none" fo:font-weight="normal" officeooo:rsid="0036f1f3" officeooo:paragraph-rsid="0036f1f3" fo:background-color="#ffffff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4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officeooo:paragraph-rsid="0036f1f3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Table_20_Contents">
      <style:text-properties officeooo:paragraph-rsid="003cfcfb"/>
    </style:style>
    <style:style style:name="T1" style:family="text">
      <style:text-properties fo:color="#000000" loext:opacity="100%" style:text-line-through-style="none" style:text-line-through-type="none" fo:font-size="11pt" fo:letter-spacing="-0.004cm" fo:language="it" fo:country="IT" fo:font-style="italic" style:text-underline-style="none" fo:font-weight="bold" style:font-name-asian="SimSun1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Times New Roman" fo:font-size="10pt" fo:letter-spacing="-0.004cm" fo:language="it" fo:country="IT" fo:font-style="italic" style:text-underline-style="none" fo:font-weight="bold" officeooo:rsid="000f1c5d" fo:background-color="transparent" loext:char-shading-value="0" style:font-name-asian="SimSun1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" fo:font-size="10pt" fo:letter-spacing="-0.004cm" fo:language="it" fo:country="IT" fo:font-style="italic" style:text-underline-style="none" fo:font-weight="bold" officeooo:rsid="000f1c5d" fo:background-color="transparent" loext:char-shading-value="0" style:font-name-asian="SimSu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" style:family="text">
      <style:text-properties fo:color="#000000" loext:opacity="100%" fo:font-size="11pt" style:font-size-asian="11pt" style:font-name-complex="Times New Roman" style:font-size-complex="11pt"/>
    </style:style>
    <style:style style:name="T5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6" style:family="text">
      <style:text-properties style:use-window-font-color="true" loext:opacity="0%" style:font-name="Times New Roman" fo:font-size="11pt" fo:language="it" fo:country="IT" officeooo:rsid="0012300e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Times New Roman" fo:font-size="11pt" fo:language="it" fo:country="IT" officeooo:rsid="0023bc29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Times New Roman" fo:font-size="11pt" fo:language="it" fo:country="IT" officeooo:rsid="00358f91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f660f" style:letter-kerning="true"/>
    </style:style>
    <style:style style:name="T13" style:family="text">
      <style:text-properties fo:color="#00000a" loext:opacity="100%" style:text-line-through-style="none" style:text-line-through-type="none" style:font-name="Times New Roman" fo:font-size="11pt" fo:letter-spacing="-0.004cm" fo:language="it" fo:country="IT" fo:font-style="italic" style:text-underline-style="none" fo:font-weight="bold" officeooo:rsid="0026fd01" fo:background-color="transparent" loext:char-shading-value="0" style:font-name-asian="Times New Roman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4" style:family="text">
      <style:text-properties officeooo:rsid="0028ec31"/>
    </style:style>
    <style:style style:name="T15" style:family="text">
      <style:text-properties officeooo:rsid="00358f91"/>
    </style:style>
    <style:style style:name="T16" style:family="text">
      <style:text-properties style:font-name-asian="Times New Roman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3b3a50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officeooo:rsid="0036f1f3" style:font-style-asian="normal" style:font-style-complex="normal"/>
    </style:style>
    <style:style style:name="T21" style:family="text">
      <style:text-properties fo:font-style="normal" style:text-underline-style="none" fo:font-weight="normal" officeooo:rsid="0036f1f3" style:font-style-asian="normal" style:font-weight-asian="normal" style:font-style-complex="normal" style:font-weight-complex="normal"/>
    </style:style>
    <number:time-style style:name="N6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/>Modello <text:s/><text:span text:style-name="T15">2</text:span></text:p>
          </table:table-cell>
        </table:table-row>
      </table:table>
      <text:p text:style-name="P34"/>
      <text:p text:style-name="P33"><text:span text:style-name="T16"/></text:p>
      <text:p text:style-name="P31">COMUNE DI FANO</text:p>
      <text:p text:style-name="P31">Via San Francesco d’Assisi n.76</text:p>
      <text:p text:style-name="P31">61032 - <text:s/>FANO <text:s/><text:span text:style-name="T14">(</text:span>PU<text:span text:style-name="T14">)</text:span></text:p>
      <text:p text:style-name="P32"/>
      <text:p text:style-name="P32"/>
      <text:p text:style-name="P36"><text:span text:style-name="Strong_20_Emphasis"><text:span text:style-name="T1">Oggetto: </text:span></text:span><text:span text:style-name="Strong_20_Emphasis"><text:span text:style-name="T13"><text:s/></text:span></text:span><text:span text:style-name="Strong_20_Emphasis"><text:span text:style-name="T3">SPORT NEI PARCHI - LINEA DI INTERVENTO 1 - AVVISO PUBBLICO per la ricerca di un soggetto sportivo per l’adozione di un’area verde attrezzata sita in Fano, località Ponte Sasso, Via Faa di Bruno</text:span></text:span><text:span text:style-name="Strong_20_Emphasis"><text:span text:style-name="T2">.</text:span></text:span></text:p>
      <text:p text:style-name="P28"/>
      <text:p text:style-name="P29"/>
      <text:p text:style-name="P3">Il/la sottoscritto/a ________________________________________________________________________</text:p>
      <text:p text:style-name="P6">(cognome e nome)</text:p>
      <text:p text:style-name="P3">nato a _______________________________________________ (_____), il _________________________</text:p>
      <text:p text:style-name="P6">(luogo) (prov.) (data)</text:p>
      <text:p text:style-name="P3">residente a ___________________________________ (_____), Via _______________________, n. ______</text:p>
      <text:p text:style-name="P6">(luogo) (prov.) (indirizzo)</text:p>
      <text:p text:style-name="P6"/>
      <text:p text:style-name="P2">nella sua qualità di:</text:p>
      <text:p text:style-name="P7">(barrare la casella che interessa)</text:p>
      <text:p text:style-name="Standard"><text:span text:style-name="T5">□ </text:span><text:span text:style-name="T4">Titolare o Legale rappresentante</text:span></text:p>
      <text:p text:style-name="P4"/>
      <text:p text:style-name="Standard"><text:span text:style-name="T5">□ </text:span><text:span text:style-name="T4">Procuratore speciale / generale</text:span></text:p>
      <text:p text:style-name="Standard"/>
      <text:p text:style-name="Standard"><text:span text:style-name="T5">□ </text:span><text:span text:style-name="T4">Altro____________________________</text:span></text:p>
      <text:p text:style-name="P2"/>
      <text:p text:style-name="P9"/>
      <text:p text:style-name="P27"><text:span text:style-name="Car._20_predefinito_20_paragrafo"><text:span text:style-name="T6">della Società sportiva/ Associazione </text:span></text:span><text:span text:style-name="Car._20_predefinito_20_paragrafo"><text:span text:style-name="T8">sportiva dilettantistica</text:span></text:span><text:span text:style-name="Car._20_predefinito_20_paragrafo"><text:span text:style-name="T6">:</text:span></text:span></text:p>
      <text:p text:style-name="P27"><text:span text:style-name="Car._20_predefinito_20_paragrafo"><text:span text:style-name="T6">denominazione____________________________ con sede legale in via/piazza________________n._____ città___________C.A.P._________Prov.______, sede operativa (se diversa dalla sede legale) in via/piazza __________n._______città_______C.A.P._______Prov.__________, indirizzo presso il quale si elegge domicilio (</text:span></text:span><text:span text:style-name="Car._20_predefinito_20_paragrafo"><text:span text:style-name="T7">se diverso da quelli precedentemente indicati</text:span></text:span><text:span text:style-name="Car._20_predefinito_20_paragrafo"><text:span text:style-name="T6">) via/piazza <text:s/>________________n.___città____C.A.P.______Prov._____ e Codice fiscale:___________________ P.IVA:____________________Telefono_________Pec ________ <text:tab/></text:span></text:span></text:p>
      <text:p text:style-name="P26"><text:span text:style-name="Car._20_predefinito_20_paragrafo"/></text:p>
      <text:p text:style-name="P26"><text:span text:style-name="Car._20_predefinito_20_paragrafo"><text:span text:style-name="T6">ai sensi e per gli effetti de</text:span></text:span><text:span text:style-name="Car._20_predefinito_20_paragrafo"><text:span text:style-name="T9">gli articoli 46 e 47 del D.P.R. n. 445/2000 e s.m., consapevole delle responsabilità penali in cui incorre in caso di falsità in atti e di dichiarazioni mendaci e delle relative sanzioni penali previste dall’art. 76 del medesimo D.P.R. n. 445/2000 e s.m.i.</text:span></text:span></text:p>
      <text:p text:style-name="Standard"><text:span text:style-name="Car._20_predefinito_20_paragrafo"/></text:p>
      <text:p text:style-name="P25"><text:span text:style-name="Car._20_predefinito_20_paragrafo"><text:span text:style-name="T10">DICHIARA</text:span></text:span></text:p>
      <text:p text:style-name="P13"/>
      <text:p text:style-name="P13">Relativamente ai<text:span text:style-name="T11"> criteri</text:span> di cui alla tabella punto <text:span text:style-name="T15">9</text:span>.1 del<text:span text:style-name="T12">l’avviso pubblico</text:span></text:p>
      <text:p text:style-name="P11"/>
      <text:p text:style-name="P12">Criterio A: Attività sportive offerte e target di riferimento negli orari di utilizzo esclusivo</text:p>
      <text:p text:style-name="P50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ext:soft-page-break/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</table:table-row>
      </table:table>
      <text:p text:style-name="P54"/>
      <text:p text:style-name="P18"/>
      <text:p text:style-name="P12">Criterio B: Attività sportive gratuite aperte al pubblico e target di riferimento </text:p>
      <text:p text:style-name="P5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  <table:table-row>
          <table:table-cell table:style-name="Tabella5.A2" office:value-type="string">
            <text:p text:style-name="P55"/>
          </table:table-cell>
        </table:table-row>
      </table:table>
      <text:p text:style-name="P45"/>
      <text:p text:style-name="P18"/>
      <text:p text:style-name="P12">Criterio C: <text:s/>Ore di presidio con propri tecnici</text:p>
      <text:p text:style-name="P14">- ore offerte nel weekend (sabato e domenica): _________<text:span text:style-name="T17">(in cifre</text:span><text:span text:style-name="T18">)</text:span><text:span text:style-name="T17"> _________ </text:span><text:span text:style-name="T18">(in </text:span><text:span text:style-name="T17">lettere)</text:span></text:p>
      <text:p text:style-name="P14">- ore offerte <text:s/>nei restanti giorni della settimana (dal lunedì al venerdì) : <text:span text:style-name="T17">_________(in cifre</text:span><text:span text:style-name="T18">)</text:span><text:span text:style-name="T17"> _________ </text:span><text:span text:style-name="T18">(in </text:span><text:span text:style-name="T17">lettere)</text:span></text:p>
      <text:p text:style-name="P21"/>
      <text:p text:style-name="P17"><text:soft-page-break/>Criterio D: Sessioni di allenamento/attività sportive aperte al pubblico e gratuite nel weekend</text:p>
      <text:p text:style-name="P16">- numero di sessioni di allenamento/attività sportive offerte: <text:span text:style-name="T17">_________(in cifre</text:span><text:span text:style-name="T18">)</text:span><text:span text:style-name="T17"> _________ </text:span><text:span text:style-name="T18">(in </text:span><text:span text:style-name="T17">lettere)</text:span></text:p>
      <text:p text:style-name="P15"><text:span text:style-name="T17"/></text:p>
      <text:p text:style-name="P17">Criterio E: Attività sportive rivolte a particolari categorie vulnerabili</text:p>
      <text:p text:style-name="P5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  <table:table-row>
          <table:table-cell table:style-name="Tabella6.A2" office:value-type="string">
            <text:p text:style-name="P55"/>
          </table:table-cell>
        </table:table-row>
      </table:table>
      <text:p text:style-name="P47"/>
      <text:p text:style-name="P17">Criterio F: Attività di comunicazione a supporto del progetto </text:p>
      <text:p text:style-name="P53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  <table:table-row>
          <table:table-cell table:style-name="Tabella7.A2" office:value-type="string">
            <text:p text:style-name="P55"/>
          </table:table-cell>
        </table:table-row>
      </table:table>
      <text:p text:style-name="P48"/>
      <text:p text:style-name="P49"><text:span text:style-name="T20">Criterio G: Organizzazione di eventi sportivi nell’area a verde attrezzato </text:span></text:p>
      <text:p text:style-name="P49"><text:span text:style-name="T21"/></text:p>
      <table:table table:name="Tabella8" table:style-name="Tabella8">
        <table:table-column table:style-name="Tabella8.A"/>
        <text:soft-page-break/>
        <table:table-row>
          <table:table-cell table:style-name="Tabella8.A1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  <table:table-row>
          <table:table-cell table:style-name="Tabella8.A2" office:value-type="string">
            <text:p text:style-name="P55"/>
          </table:table-cell>
        </table:table-row>
      </table:table>
      <text:p text:style-name="P45"/>
      <text:p text:style-name="P20"><text:span text:style-name="T9">Definizione del planning settimanale di attività secondo il seguente modello tipo</text:span> <text:span text:style-name="T19">(è possibile modificare il seguente modello editabile con la proposta dell’ASD/SSD seguendo la legenda sotto indicata)</text:span></text:p>
      <text:p text:style-name="P18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 table:number-columns-repeated="2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42">orario</text:p>
          </table:table-cell>
          <table:table-cell table:style-name="Tabella3.A1" office:value-type="string">
            <text:p text:style-name="P42">lunedì</text:p>
          </table:table-cell>
          <table:table-cell table:style-name="Tabella3.A1" office:value-type="string">
            <text:p text:style-name="P42">martedì</text:p>
          </table:table-cell>
          <table:table-cell table:style-name="Tabella3.A1" office:value-type="string">
            <text:p text:style-name="P42">mercoledì</text:p>
          </table:table-cell>
          <table:table-cell table:style-name="Tabella3.A1" office:value-type="string">
            <text:p text:style-name="P42">giovedì</text:p>
          </table:table-cell>
          <table:table-cell table:style-name="Tabella3.A1" office:value-type="string">
            <text:p text:style-name="P42">venerdì</text:p>
          </table:table-cell>
          <table:table-cell table:style-name="Tabella3.A1" office:value-type="string">
            <text:p text:style-name="P42">sabato</text:p>
          </table:table-cell>
          <table:table-cell table:style-name="Tabella3.A1" office:value-type="string">
            <text:p text:style-name="P42">domenica</text:p>
          </table:table-cell>
        </table:table-row>
        <table:table-row table:style-name="Tabella3.2">
          <table:table-cell table:style-name="Tabella3.A2" office:value-type="time" office:time-value="PT08H00M00S">
            <text:p text:style-name="P37">08:00</text:p>
          </table:table-cell>
          <table:table-cell table:style-name="Tabella3.B2" table:number-rows-spanned="8" office:value-type="string">
            <text:p text:style-name="P39">pubblico accesso</text:p>
          </table:table-cell>
          <table:table-cell table:style-name="Tabella3.C2" table:number-rows-spanned="4" office:value-type="string">
            <text:p text:style-name="P39">attività ASD/SSD</text:p>
          </table:table-cell>
          <table:table-cell table:style-name="Tabella3.B2" table:number-rows-spanned="8" office:value-type="string">
            <text:p text:style-name="P39">pubblico accesso</text:p>
          </table:table-cell>
          <table:table-cell table:style-name="Tabella3.C2" table:number-rows-spanned="4" office:value-type="string">
            <text:p text:style-name="P39">attività ASD/SSD</text:p>
          </table:table-cell>
          <table:table-cell table:style-name="Tabella3.B2" table:number-rows-spanned="8" office:value-type="string">
            <text:p text:style-name="P39">pubblico accesso</text:p>
          </table:table-cell>
          <table:table-cell table:style-name="Tabella3.B2" table:number-rows-spanned="2" table:number-columns-spanned="2" office:value-type="string">
            <text:p text:style-name="P39">pubblico accesso</text:p>
          </table:table-cell>
          <table:covered-table-cell/>
        </table:table-row>
        <table:table-row table:style-name="Tabella3.2">
          <table:table-cell table:style-name="Tabella3.A2" office:value-type="time" office:time-value="PT09H00M00S">
            <text:p text:style-name="P37">09:00</text:p>
          </table:table-cell>
          <table:covered-table-cell table:style-name="Tabella3.B2"/>
          <table:covered-table-cell table:style-name="Tabella3.C2"/>
          <table:covered-table-cell table:style-name="Tabella3.B2"/>
          <table:covered-table-cell table:style-name="Tabella3.C2"/>
          <table:covered-table-cell table:style-name="Tabella3.B2"/>
          <table:covered-table-cell table:style-name="Tabella3.B2"/>
          <table:covered-table-cell/>
        </table:table-row>
        <table:table-row table:style-name="Tabella3.4">
          <table:table-cell table:style-name="Tabella3.A2" office:value-type="time" office:time-value="PT10H00M00S">
            <text:p text:style-name="P37">10:00</text:p>
          </table:table-cell>
          <table:covered-table-cell table:style-name="Tabella3.B2"/>
          <table:covered-table-cell table:style-name="Tabella3.C2"/>
          <table:covered-table-cell table:style-name="Tabella3.B2"/>
          <table:covered-table-cell table:style-name="Tabella3.C2"/>
          <table:covered-table-cell table:style-name="Tabella3.B2"/>
          <table:table-cell table:style-name="Tabella3.G4" table:number-rows-spanned="3" table:number-columns-spanned="2" office:value-type="string">
            <text:p text:style-name="P39">attività gratuita aperta al pubblico</text:p>
          </table:table-cell>
          <table:covered-table-cell/>
        </table:table-row>
        <table:table-row table:style-name="Tabella3.5">
          <table:table-cell table:style-name="Tabella3.A2" office:value-type="time" office:time-value="PT11H00M00S">
            <text:p text:style-name="P37">11:00</text:p>
          </table:table-cell>
          <table:covered-table-cell table:style-name="Tabella3.B2"/>
          <table:covered-table-cell table:style-name="Tabella3.C2"/>
          <table:covered-table-cell table:style-name="Tabella3.B2"/>
          <table:covered-table-cell table:style-name="Tabella3.C2"/>
          <table:covered-table-cell table:style-name="Tabella3.B2"/>
          <table:covered-table-cell table:style-name="Tabella3.G4"/>
          <table:covered-table-cell/>
        </table:table-row>
        <table:table-row table:style-name="Tabella3.6">
          <table:table-cell table:style-name="Tabella3.A2" office:value-type="time" office:time-value="PT12H00M00S">
            <text:p text:style-name="P37">12:00</text:p>
          </table:table-cell>
          <table:covered-table-cell table:style-name="Tabella3.B2"/>
          <table:table-cell table:style-name="Tabella3.B2" table:number-rows-spanned="10" office:value-type="string">
            <text:p text:style-name="P39">pubblico accesso</text:p>
          </table:table-cell>
          <table:covered-table-cell table:style-name="Tabella3.B2"/>
          <table:table-cell table:style-name="Tabella3.B2" table:number-rows-spanned="10" office:value-type="string">
            <text:p text:style-name="P39">pubblico accesso</text:p>
          </table:table-cell>
          <table:covered-table-cell table:style-name="Tabella3.B2"/>
          <table:covered-table-cell table:style-name="Tabella3.G4"/>
          <table:covered-table-cell/>
        </table:table-row>
        <table:table-row table:style-name="Tabella3.7">
          <table:table-cell table:style-name="Tabella3.A2" office:value-type="time" office:time-value="PT13H00M00S">
            <text:p text:style-name="P37">13:00</text:p>
          </table:table-cell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table-cell table:style-name="Tabella3.B2" table:number-rows-spanned="3" table:number-columns-spanned="2" office:value-type="string">
            <text:p text:style-name="P39">pubblico accesso</text:p>
          </table:table-cell>
          <table:covered-table-cell/>
        </table:table-row>
        <table:table-row table:style-name="Tabella3.1">
          <table:table-cell table:style-name="Tabella3.A2" office:value-type="time" office:time-value="PT14H00M00S">
            <text:p text:style-name="P37">14:00</text:p>
          </table:table-cell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/>
        </table:table-row>
        <table:table-row table:style-name="Tabella3.9">
          <table:table-cell table:style-name="Tabella3.A2" office:value-type="time" office:time-value="PT15H00M00S">
            <text:p text:style-name="P37">15:00</text:p>
          </table:table-cell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/>
        </table:table-row>
        <table:table-row table:style-name="Tabella3.10">
          <table:table-cell table:style-name="Tabella3.A2" office:value-type="time" office:time-value="PT16H00M00S">
            <text:p text:style-name="P37">16:00</text:p>
          </table:table-cell>
          <table:table-cell table:style-name="Tabella3.C2" table:number-rows-spanned="4" office:value-type="string">
            <text:p text:style-name="P39">attività ASD/SSD</text:p>
          </table:table-cell>
          <table:covered-table-cell table:style-name="Tabella3.B2"/>
          <table:table-cell table:style-name="Tabella3.C2" table:number-rows-spanned="4" office:value-type="string">
            <text:p text:style-name="P39">attività ASD/SSD</text:p>
          </table:table-cell>
          <table:covered-table-cell table:style-name="Tabella3.B2"/>
          <table:table-cell table:style-name="Tabella3.C2" table:number-rows-spanned="4" office:value-type="string">
            <text:p text:style-name="P39">attività ASD/SSD</text:p>
          </table:table-cell>
          <table:table-cell table:style-name="Tabella3.C2" table:number-rows-spanned="4" table:number-columns-spanned="2" office:value-type="string">
            <text:p text:style-name="P39">attività ASD/SSD</text:p>
          </table:table-cell>
          <table:covered-table-cell/>
        </table:table-row>
        <table:table-row table:style-name="Tabella3.11">
          <table:table-cell table:style-name="Tabella3.A2" office:value-type="time" office:time-value="PT17H00M00S">
            <text:p text:style-name="P37">17:00</text:p>
          </table:table-cell>
          <table:covered-table-cell table:style-name="Tabella3.C2"/>
          <table:covered-table-cell table:style-name="Tabella3.B2"/>
          <table:covered-table-cell table:style-name="Tabella3.C2"/>
          <table:covered-table-cell table:style-name="Tabella3.B2"/>
          <table:covered-table-cell table:style-name="Tabella3.C2"/>
          <table:covered-table-cell table:style-name="Tabella3.C2"/>
          <table:covered-table-cell/>
        </table:table-row>
        <table:table-row table:style-name="Tabella3.12">
          <table:table-cell table:style-name="Tabella3.A2" office:value-type="time" office:time-value="PT18H00M00S">
            <text:p text:style-name="P37">18:00</text:p>
          </table:table-cell>
          <table:covered-table-cell table:style-name="Tabella3.C2"/>
          <table:covered-table-cell table:style-name="Tabella3.B2"/>
          <table:covered-table-cell table:style-name="Tabella3.C2"/>
          <table:covered-table-cell table:style-name="Tabella3.B2"/>
          <table:covered-table-cell table:style-name="Tabella3.C2"/>
          <table:covered-table-cell table:style-name="Tabella3.C2"/>
          <table:covered-table-cell/>
        </table:table-row>
        <table:table-row table:style-name="Tabella3.12">
          <table:table-cell table:style-name="Tabella3.A2" office:value-type="time" office:time-value="PT19H00M00S">
            <text:p text:style-name="P37">19:00</text:p>
          </table:table-cell>
          <table:covered-table-cell table:style-name="Tabella3.C2"/>
          <table:covered-table-cell table:style-name="Tabella3.B2"/>
          <table:covered-table-cell table:style-name="Tabella3.C2"/>
          <table:covered-table-cell table:style-name="Tabella3.B2"/>
          <table:covered-table-cell table:style-name="Tabella3.C2"/>
          <table:covered-table-cell table:style-name="Tabella3.C2"/>
          <table:covered-table-cell/>
        </table:table-row>
        <table:table-row table:style-name="Tabella3.14">
          <table:table-cell table:style-name="Tabella3.A2" office:value-type="time" office:time-value="PT20H00M00S">
            <text:p text:style-name="P37">20:00</text:p>
          </table:table-cell>
          <table:table-cell table:style-name="Tabella3.B2" table:number-rows-spanned="2" office:value-type="string">
            <text:p text:style-name="P39">pubblico accesso</text:p>
          </table:table-cell>
          <table:covered-table-cell table:style-name="Tabella3.B2"/>
          <table:table-cell table:style-name="Tabella3.B2" table:number-rows-spanned="2" office:value-type="string">
            <text:p text:style-name="P39">pubblico accesso</text:p>
          </table:table-cell>
          <table:covered-table-cell table:style-name="Tabella3.B2"/>
          <table:table-cell table:style-name="Tabella3.B2" table:number-rows-spanned="2" office:value-type="string">
            <text:p text:style-name="P39">pubblico accesso</text:p>
          </table:table-cell>
          <table:table-cell table:style-name="Tabella3.B2" table:number-rows-spanned="2" table:number-columns-spanned="2" office:value-type="string">
            <text:p text:style-name="P39">pubblico accesso</text:p>
          </table:table-cell>
          <table:covered-table-cell/>
        </table:table-row>
        <table:table-row table:style-name="Tabella3.15">
          <table:table-cell table:style-name="Tabella3.A2" office:value-type="time" office:time-value="PT21H00M00S">
            <text:p text:style-name="P38">21:00</text:p>
          </table:table-cell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 table:style-name="Tabella3.B2"/>
          <table:covered-table-cell/>
        </table:table-row>
      </table:table>
      <text:p text:style-name="P18"/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>pubblico accesso: libero e gratuito</text:p>
          </table:table-cell>
        </table:table-row>
        <table:table-row table:style-name="Tabella2.2">
          <table:table-cell table:style-name="Tabella2.A2" office:value-type="string">
            <text:p text:style-name="P40">attività ASD/SSD: utilizzo esclusivo, per tesserati ASD/SSD</text:p>
          </table:table-cell>
        </table:table-row>
        <table:table-row table:style-name="Tabella2.3">
          <table:table-cell table:style-name="Tabella2.A3" office:value-type="string">
            <text:p text:style-name="P41">attività gratuita aperta al pubblico: attività sportiva/sessioni di allenamento erogate gratuitamente per il pubblico</text:p>
          </table:table-cell>
        </table:table-row>
      </table:table>
      <text:p text:style-name="P19"/>
      <text:p text:style-name="P19"/>
      <text:p text:style-name="P20">N.B.: <text:span text:style-name="T19">nel planning dovranno essere specificate anche le ore di presidio gratuite con i propri tecnici per dare supporto alla cittadinanza nelle ore di utilizzo libero dell’area (rif. Criterio C)</text:span></text:p>
      <text:p text:style-name="P18"/>
      <text:p text:style-name="P18"/>
      <text:p text:style-name="P18"/>
      <text:p text:style-name="P22">DATA …………………….……</text:p>
      <text:p text:style-name="P23">FIRMA</text:p>
      <text:p text:style-name="P24"/>
      <text:p text:style-name="P24">_________________________________</text:p>
      <text:p text:style-name="P5"/>
      <text:p text:style-name="P10">NB: <text:s/>La dichiarazione deve essere firmata digitalmente.</text:p>
      <text:p text:style-name="P8">Nel caso in cui il presente modulo sia firmato da un procuratore del legale rappresentante, <text:s/>deve essere allegata la relativa procura qualora la stessa non risulti già dalla consultazione della banca dati presso la Camera di Commerci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aramond" svg:font-family="Garamond" style:font-family-generic="roman"/>
    <style:font-face style:name="Garamond1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font-size="14pt" fo:letter-spacing="-0.004cm" style:font-size-asian="14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fo:font-style="italic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69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1" fo:font-family="Garamond" style:font-family-generic="roman" style:font-pitch="variable" fo:font-size="9pt" style:font-size-asian="9pt" style:font-name-complex="Garamond1" style:font-family-complex="Garamond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Wingdings1" fo:font-family="Wingdings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_5d_" style:display-name="[Normal]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fo:language="it" fo:country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1" style:display-name="WW-Carattere predefinito paragrafo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Carattere_20_della_20_nota" style:display-name="Carattere della nota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fo:color="#00000a" loext:opacity="100%" style:font-name-complex="StarSymbol" style:font-family-complex="StarSymbol, 'Arial Unicode MS'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  <style:footer-left>
        <text:p text:style-name="MP1"><text:page-number text:select-page="current">4</text:page-number></text:p>
      </style:footer-lef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ferta economica_modulo All. 4</dc:title>
    <dc:subject>modulo All. 1</dc:subject>
    <meta:initial-creator>brighi</meta:initial-creator>
    <meta:creation-date>2016-12-12T15:40:00</meta:creation-date>
    <dc:date>2024-04-02T10:20:56.029000000</dc:date>
    <meta:editing-cycles>110</meta:editing-cycles>
    <meta:editing-duration>P1DT15H40M37S</meta:editing-duration>
    <meta:generator>LibreOffice/7.6.4.1$Windows_X86_64 LibreOffice_project/e19e193f88cd6c0525a17fb7a176ed8e6a3e2aa1</meta:generator>
    <meta:document-statistic meta:table-count="8" meta:image-count="0" meta:object-count="0" meta:page-count="4" meta:paragraph-count="83" meta:word-count="513" meta:character-count="3952" meta:non-whitespace-character-count="3506"/>
  </office:meta>
</office:document-meta>
</file>